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783cm" fo:margin-left="2.155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5.75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min-row-height="0.868cm" fo:keep-together="auto"/>
    </style:style>
    <style:style style:name="表格1.5" style:family="table-row">
      <style:table-row-properties style:min-row-height="0.88cm" fo:keep-together="auto"/>
    </style:style>
    <style:style style:name="表格2" style:family="table">
      <style:table-properties style:width="15.002cm" fo:margin-left="0.91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509cm"/>
    </style:style>
    <style:style style:name="表格2.1" style:family="table-row">
      <style:table-row-properties style:min-row-height="0.8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fo:font-size="8pt" style:font-name-asian="標楷體" style:font-size-asian="8pt" style:font-weight-complex="bold"/>
    </style:style>
    <style:style style:name="P9" style:family="paragraph" style:parent-style-name="Standard">
      <style:paragraph-properties fo:line-height="0.917cm" fo:text-align="center" style:justify-single-word="false"/>
      <style:text-properties fo:font-size="18pt" style:letter-kerning="false" style:font-name-asian="標楷體" style:font-size-asian="18pt" style:font-name-complex="標楷體" style:font-size-complex="18pt"/>
    </style:style>
    <style:style style:name="P10" style:family="paragraph" style:parent-style-name="Standard" style:list-style-name="WW8Num2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fo:font-size="16pt" fo:language="none" fo:country="none" style:font-size-asian="16pt" style:language-asian="none" style:country-asian="none" style:font-size-complex="18pt" style:font-weight-complex="bold"/>
    </style:style>
    <style:style style:name="P14" style:family="paragraph" style:parent-style-name="Standard">
      <style:paragraph-properties fo:margin-left="0cm" fo:margin-right="0cm" fo:text-indent="1.693cm" style:auto-text-indent="false"/>
      <style:text-properties fo:font-size="16pt" fo:language="none" fo:country="none" style:font-name-asian="標楷體" style:font-size-asian="16pt" style:language-asian="none" style:country-asian="none" style:font-size-complex="18pt" style:font-weight-complex="bold"/>
    </style:style>
    <style:style style:name="P15" style:family="paragraph" style:parent-style-name="Standard">
      <style:paragraph-properties fo:margin-left="0cm" fo:margin-right="0cm" fo:line-height="0.917cm" fo:text-indent="0.901cm" style:auto-text-indent="false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2.26cm" fo:margin-right="0cm" fo:line-height="0.706cm" fo:text-align="justify" style:justify-single-word="false" fo:text-indent="-2.26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2.26cm" fo:margin-right="0cm" fo:line-height="0.882cm" fo:text-align="justify" style:justify-single-word="false" fo:text-indent="-2.26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fo:font-size="18pt" fo:letter-spacing="-0.035cm" fo:font-weight="normal" style:font-name-asian="標楷體" style:font-size-asian="18pt" style:font-weight-asian="normal" style:font-name-complex="標楷體" style:font-size-complex="18pt"/>
    </style:style>
    <style:style style:name="T5" style:family="text">
      <style:text-properties fo:color="#000000" fo:font-size="18pt" fo:letter-spacing="-0.035cm" fo:font-weight="normal" style:font-name-asian="標楷體" style:font-size-asian="18pt" style:font-weight-asian="normal" style:font-name-complex="標楷體" style:font-size-complex="18pt"/>
    </style:style>
    <style:style style:name="T6" style:family="text">
      <style:text-properties fo:color="#000000" fo:font-size="18pt" fo:letter-spacing="-0.035cm" style:font-name-asian="標楷體" style:font-size-asian="18pt" style:font-name-complex="標楷體" style:font-size-complex="18pt" style:font-weight-complex="bold"/>
    </style:style>
    <style:style style:name="T7" style:family="text">
      <style:text-properties fo:color="#000000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標楷體"/>
    </style:style>
    <style:style style:name="T11" style:family="text">
      <style:text-properties fo:font-size="16pt" style:font-name-asian="標楷體" style:font-size-asian="16pt" style:font-name-complex="標楷體"/>
    </style:style>
    <style:style style:name="T12" style:family="text">
      <style:text-properties fo:font-size="16pt" style:font-name-asian="Times New Roman" style:font-size-asian="16pt" style:font-name-complex="Times New Roman"/>
    </style:style>
    <style:style style:name="T13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4">竹苗區九十</text:span></text:span><text:span text:style-name="Strong_20_Emphasis"><text:span text:style-name="T4">五</text:span></text:span><text:span text:style-name="Strong_20_Emphasis"><text:span text:style-name="T4">學年度</text:span></text:span><text:span text:style-name="Strong_20_Emphasis"><text:span text:style-name="T4">國中技</text:span></text:span><text:span text:style-name="Strong_20_Emphasis"><text:span text:style-name="T4">能優良申請</text:span></text:span><text:span text:style-name="Strong_20_Emphasis"><text:span text:style-name="T4">就讀高中職</text:span></text:span><text:span text:style-name="Strong_20_Emphasis"><text:span text:style-name="T4">聯合招生</text:span></text:span><text:span text:style-name="T6">成績通知單</text:span></text:p>
      <text:p text:style-name="P12"><text:span text:style-name="T10">編號：</text:span><text:span text:style-name="T12"> <text:s text:c="2"/></text:span><text:span text:style-name="T13"><text:s text:c="4"/></text:span><text:span text:style-name="T10">姓名：</text:span></text:p>
      <text:p text:style-name="P13"><text:span text:style-name="T2">住址：</text:span><text:span text:style-name="T14"> 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科目</text:p>
          </table:table-cell>
          <table:table-cell table:style-name="表格1.B1" office:value-type="string">
            <text:p text:style-name="P3">成績</text:p>
          </table:table-cell>
        </table:table-row>
        <table:table-row table:style-name="表格1.2">
          <table:table-cell table:style-name="表格1.A2" office:value-type="string">
            <text:p text:style-name="P2">國文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英文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數學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總分</text:p>
          </table:table-cell>
          <table:table-cell table:style-name="表格1.B2" office:value-type="string">
            <text:p text:style-name="P4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分發結果</text:p>
          </table:table-cell>
          <table:table-cell table:style-name="表格2.B1" office:value-type="string">
            <text:p text:style-name="P15"/>
          </table:table-cell>
        </table:table-row>
      </table:table>
      <text:p text:style-name="P16"/>
      <text:p text:style-name="P17">錄取新生報到注意事項：</text:p>
      <text:list xml:id="list4117070919" text:style-name="WW8Num2">
        <text:list-item>
          <text:p text:style-name="P10"><text:span text:style-name="T17">報到日期：</text:span><text:span text:style-name="T19">6</text:span><text:span text:style-name="T17">月</text:span><text:span text:style-name="T19">2</text:span><text:span text:style-name="T19">3</text:span><text:span text:style-name="T17">日</text:span><text:span text:style-name="T19">(</text:span><text:span text:style-name="T17">星期</text:span><text:span text:style-name="T17">五</text:span><text:span text:style-name="T19">)</text:span><text:span text:style-name="T17">上</text:span><text:span text:style-name="T17">午</text:span><text:span text:style-name="T17">，逾時視為自願放棄錄取資格。</text:span></text:p>
        </text:list-item>
        <text:list-item>
          <text:p text:style-name="P7">報到地點：穿著國中校服直接至錄取高中、高職學校報到。</text:p>
        </text:list-item>
        <text:list-item>
          <text:p text:style-name="P10"><text:span text:style-name="T17">繳交證件：</text:span><text:span text:style-name="T19">1.</text:span><text:span text:style-name="T17">國中畢業證明書正本、</text:span><text:span text:style-name="T19">2.</text:span><text:span text:style-name="T17">本</text:span><text:span text:style-name="T17">成績</text:span><text:span text:style-name="T17">通知單，完成報到手續。</text:span></text:p>
        </text:list-item>
        <text:list-item>
          <text:p text:style-name="P10"><text:span text:style-name="T17">若有不明</text:span><text:span text:style-name="T17">瞭</text:span><text:span text:style-name="T17">之處，請與錄取之高中、高職學校查</text:span><text:span text:style-name="T17">詢</text:span><text:span text:style-name="T17">聯繫。</text:span></text:p>
        </text:list-item>
      </text:list>
      <text:p text:style-name="P11"><text:span text:style-name="T22"><text:s text:c="32"/></text:span><text:span text:style-name="T16">列印日期：</text:span><text:span text:style-name="T15">200</text:span><text:span text:style-name="T15">6</text:span><text:span text:style-name="T16">年</text:span><text:span text:style-name="T15">6</text:span><text:span text:style-name="T16">月</text:span><text:span text:style-name="T15">1</text:span><text:span text:style-name="T15">7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高商九十二學年度申請入學成績通知單</dc:title>
    <meta:initial-creator>Death</meta:initial-creator>
    <meta:creation-date>2006-11-03T13:57:00</meta:creation-date>
    <dc:creator>user</dc:creator>
    <dc:date>2006-11-03T16:22:00</dc:date>
    <meta:print-date>2006-06-18T11:27:00</meta:print-date>
    <meta:editing-cycles>5</meta:editing-cycles>
    <meta:editing-duration>PT11M</meta:editing-duration>
    <meta:document-statistic meta:table-count="2" meta:image-count="0" meta:object-count="0" meta:page-count="1" meta:paragraph-count="16" meta:word-count="194" meta:character-count="245" meta:non-whitespace-character-count="205"/>
    <meta:generator>NDC_ODF_Application_Tools/2.0.4$Windows_X86_64 LibreOffice_project/ace8b54cb4771cd6636f2ccb1aac7c9dad875112</meta:generator>
  </office:meta>
</office:document-meta>
</file>