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1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9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style:line-height-at-least="0.706cm"/>
      <style:text-properties style:font-name="新細明體" style:font-name-complex="新細明體"/>
    </style:style>
    <style:style style:name="P4" style:family="paragraph" style:parent-style-name="Standard"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776cm"/>
      <style:text-properties fo:color="#ff0000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564cm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/>
      <style:text-properties fo:color="#0000ff" style:font-name="新細明體" style:font-name-complex="新細明體"/>
    </style:style>
    <style:style style:name="P10" style:family="paragraph" style:parent-style-name="Standard">
      <style:paragraph-properties style:line-height-at-least="0.564cm"/>
      <style:text-properties fo:color="#0000ff" style:font-name="新細明體" style:font-name-complex="新細明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line-height="0.459cm"/>
      <style:text-properties fo:color="#993300" style:font-name="新細明體" style:font-name-complex="新細明體"/>
    </style:style>
    <style:style style:name="P14" style:family="paragraph" style:parent-style-name="Standard">
      <style:paragraph-properties style:line-height-at-least="0.706cm"/>
    </style:style>
    <style:style style:name="P15" style:family="paragraph" style:parent-style-name="Standard">
      <style:paragraph-properties style:snap-to-layout-grid="false"/>
      <style:text-properties fo:color="#800080" style:font-name="新細明體" fo:font-size="14pt" fo:font-weight="bold" style:font-size-asian="14pt" style:font-weight-asian="bold" style:font-name-complex="新細明體" style:font-size-complex="14pt"/>
    </style:style>
    <style:style style:name="P16" style:family="paragraph" style:parent-style-name="Standard">
      <style:text-properties fo:color="#800080" style:font-name="新細明體" fo:font-weight="bold" style:font-weight-asian="bold" style:font-name-complex="新細明體"/>
    </style:style>
    <style:style style:name="P17" style:family="paragraph" style:parent-style-name="Standard">
      <style:paragraph-properties fo:margin-left="0cm" fo:margin-right="0cm" fo:line-height="0.776cm" fo:text-indent="0.741cm" style:auto-text-indent="false"/>
    </style:style>
    <style:style style:name="P18" style:family="paragraph" style:parent-style-name="Standard">
      <style:paragraph-properties fo:margin-left="0cm" fo:margin-right="0cm" fo:line-height="0.776cm" fo:text-indent="0.741cm" style:auto-text-indent="false"/>
      <style:text-properties fo:color="#339966"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0cm" fo:line-height="0.564cm" fo:text-indent="1.27cm" style:auto-text-indent="false"/>
    </style:style>
    <style:style style:name="P20" style:family="paragraph" style:parent-style-name="Standard">
      <style:paragraph-properties fo:margin-left="0cm" fo:margin-right="0cm" fo:line-height="0.564cm" fo:text-indent="1.27cm" style:auto-text-indent="false"/>
      <style:text-properties fo:color="#0000ff" style:font-name="新細明體" style:font-name-complex="新細明體"/>
    </style:style>
    <style:style style:name="P21" style:family="paragraph" style:parent-style-name="Standard">
      <style:paragraph-properties fo:margin-left="0cm" fo:margin-right="0cm" fo:line-height="0.494cm" fo:text-indent="1.27cm" style:auto-text-indent="false"/>
    </style:style>
    <style:style style:name="P22" style:family="paragraph" style:parent-style-name="Standard">
      <style:paragraph-properties fo:margin-left="0cm" fo:margin-right="0cm" fo:line-height="0.459cm" fo:text-indent="1.27cm" style:auto-text-indent="false"/>
    </style:style>
    <style:style style:name="P23" style:family="paragraph" style:parent-style-name="Standard">
      <style:paragraph-properties fo:margin-left="0cm" fo:margin-right="0cm" fo:line-height="0.564cm" fo:text-indent="0.212cm" style:auto-text-indent="false"/>
    </style:style>
    <style:style style:name="P24" style:family="paragraph" style:parent-style-name="Standard">
      <style:paragraph-properties fo:margin-left="0cm" fo:margin-right="0cm" fo:line-height="0.564cm" fo:text-indent="1.058cm" style:auto-text-indent="false"/>
    </style:style>
    <style:style style:name="P25" style:family="paragraph" style:parent-style-name="Standard">
      <style:paragraph-properties fo:margin-left="0cm" fo:margin-right="0cm" fo:line-height="0.564cm" fo:text-indent="1.058cm" style:auto-text-indent="false"/>
      <style:text-properties fo:color="#0000ff" style:font-name="新細明體" style:font-name-complex="新細明體"/>
    </style:style>
    <style:style style:name="P26" style:family="paragraph" style:parent-style-name="Standard">
      <style:paragraph-properties fo:margin-left="0cm" fo:margin-right="0cm" fo:line-height="0.494cm" fo:text-indent="1.058cm" style:auto-text-indent="false"/>
      <style:text-properties fo:color="#0000ff" style:font-name="新細明體" style:font-name-complex="新細明體"/>
    </style:style>
    <style:style style:name="P27" style:family="paragraph" style:parent-style-name="Standard">
      <style:paragraph-properties fo:margin-left="0cm" fo:margin-right="0cm" fo:line-height="0.423cm" fo:text-indent="1.058cm" style:auto-text-indent="false"/>
      <style:text-properties fo:color="#0000ff" style:font-name="新細明體" style:font-name-complex="新細明體"/>
    </style:style>
    <style:style style:name="P28" style:family="paragraph" style:parent-style-name="Standard">
      <style:paragraph-properties fo:margin-left="0cm" fo:margin-right="0cm" fo:line-height="0.494cm" fo:text-indent="1.058cm" style:auto-text-indent="false"/>
    </style:style>
    <style:style style:name="P29" style:family="paragraph" style:parent-style-name="Standard">
      <style:paragraph-properties fo:margin-left="0cm" fo:margin-right="0cm" fo:line-height="0.494cm" fo:text-indent="1.058cm" style:auto-text-indent="false"/>
      <style:text-properties fo:color="#008000" style:font-name="新細明體" style:font-name-complex="新細明體"/>
    </style:style>
    <style:style style:name="P30" style:family="paragraph" style:parent-style-name="Standard">
      <style:paragraph-properties fo:margin-left="0cm" fo:margin-right="0cm" fo:line-height="0.423cm" fo:text-indent="1.058cm" style:auto-text-indent="false"/>
      <style:text-properties fo:color="#008000" style:font-name="新細明體" style:font-name-complex="新細明體"/>
    </style:style>
    <style:style style:name="P31" style:family="paragraph" style:parent-style-name="Standard">
      <style:paragraph-properties fo:margin-left="0cm" fo:margin-right="0cm" fo:line-height="0.423cm" fo:text-indent="1.058cm" style:auto-text-indent="false"/>
      <style:text-properties fo:color="#008000" style:font-name="新細明體" style:font-name-complex="新細明體"/>
    </style:style>
    <style:style style:name="P32" style:family="paragraph" style:parent-style-name="Standard">
      <style:paragraph-properties fo:margin-left="0cm" fo:margin-right="0cm" fo:line-height="0.423cm" fo:text-indent="1.058cm" style:auto-text-indent="false"/>
    </style:style>
    <style:style style:name="P33" style:family="paragraph" style:parent-style-name="Standard">
      <style:paragraph-properties fo:margin-left="0cm" fo:margin-right="0cm" fo:line-height="0.494cm" fo:text-indent="0.635cm" style:auto-text-indent="false"/>
    </style:style>
    <style:style style:name="P34" style:family="paragraph" style:parent-style-name="Standard">
      <style:paragraph-properties fo:margin-left="0cm" fo:margin-right="0cm" fo:line-height="0.423cm" fo:text-indent="0.635cm" style:auto-text-indent="false"/>
    </style:style>
    <style:style style:name="P35" style:family="paragraph" style:parent-style-name="Standard">
      <style:paragraph-properties fo:margin-left="0cm" fo:margin-right="0cm" fo:line-height="0.423cm" fo:text-indent="0.635cm" style:auto-text-indent="false"/>
      <style:text-properties fo:color="#ff0000" style:font-name="新細明體" style:font-name-complex="新細明體"/>
    </style:style>
    <style:style style:name="P36" style:family="paragraph" style:parent-style-name="Standard">
      <style:paragraph-properties fo:margin-left="0cm" fo:margin-right="0cm" fo:line-height="0.494cm" fo:text-indent="1.905cm" style:auto-text-indent="false"/>
    </style:style>
    <style:style style:name="P37" style:family="paragraph" style:parent-style-name="Standard">
      <style:paragraph-properties fo:margin-left="0cm" fo:margin-right="0cm" fo:line-height="0.494cm" fo:text-indent="1.905cm" style:auto-text-indent="false"/>
      <style:text-properties fo:color="#0000ff" style:font-name="新細明體" style:font-name-complex="新細明體"/>
    </style:style>
    <style:style style:name="P38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fo:margin-left="0cm" fo:margin-right="0cm" fo:line-height="0.459cm" fo:text-indent="3.8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fo:color="#ff0000" style:font-name="新細明體" fo:font-size="14pt" style:font-size-asian="14pt" style:font-name-complex="新細明體" style:font-size-complex="14pt"/>
    </style:style>
    <style:style style:name="T11" style:family="text">
      <style:text-properties fo:color="#ff0000" style:font-name="新細明體" style:font-name-complex="新細明體"/>
    </style:style>
    <style:style style:name="T12" style:family="text">
      <style:text-properties fo:color="#ff0000" style:font-name="新細明體" style:font-name-complex="新細明體"/>
    </style:style>
    <style:style style:name="T13" style:family="text">
      <style:text-properties fo:color="#993366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4" style:family="text">
      <style:text-properties fo:color="#993366" style:font-name="新細明體" style:font-name-complex="新細明體"/>
    </style:style>
    <style:style style:name="T15" style:family="text">
      <style:text-properties fo:color="#0000ff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6" style:family="text">
      <style:text-properties fo:color="#0000ff" style:font-name="新細明體" fo:font-size="14pt" style:font-size-asian="14pt" style:font-name-complex="新細明體" style:font-size-complex="14pt"/>
    </style:style>
    <style:style style:name="T17" style:family="text">
      <style:text-properties fo:color="#0000ff" style:font-name="新細明體" style:font-name-complex="新細明體"/>
    </style:style>
    <style:style style:name="T18" style:family="text">
      <style:text-properties fo:color="#0000ff" style:font-name="新細明體" style:font-name-complex="新細明體"/>
    </style:style>
    <style:style style:name="T19" style:family="text">
      <style:text-properties fo:color="#339966" style:font-name="新細明體" fo:font-size="14pt" style:font-size-asian="14pt" style:font-name-complex="新細明體" style:font-size-complex="14pt"/>
    </style:style>
    <style:style style:name="T20" style:family="text">
      <style:text-properties fo:color="#008000" style:font-name="新細明體" fo:font-size="14pt" style:font-size-asian="14pt" style:font-name-complex="新細明體" style:font-size-complex="14pt"/>
    </style:style>
    <style:style style:name="T21" style:family="text">
      <style:text-properties fo:color="#008000" style:font-name="新細明體" style:font-name-complex="新細明體"/>
    </style:style>
    <style:style style:name="T22" style:family="text">
      <style:text-properties fo:color="#008000" style:font-name="新細明體" style:font-name-complex="新細明體"/>
    </style:style>
    <style:style style:name="T23" style:family="text">
      <style:text-properties fo:color="#800080" style:font-name="新細明體" style:font-name-complex="新細明體"/>
    </style:style>
    <style:style style:name="T24" style:family="text">
      <style:text-properties fo:color="#800080" fo:font-weight="bold" style:font-weight-asian="bold"/>
    </style:style>
    <style:style style:name="T25" style:family="text">
      <style:text-properties fo:color="#9933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Vis</text:span><text:span text:style-name="T2">ual Basic 指令格式</text:span></text:p>
      <text:p text:style-name="P1"><text:span text:style-name="T4">1. 單行式:</text:span><text:span text:style-name="T10"> IF</text:span><text:span text:style-name="T13">條件式</text:span><text:span text:style-name="T10"> THEN</text:span><text:span text:style-name="T15">敘述</text:span><text:span text:style-name="T16"> <text:s/></text:span><text:span text:style-name="T19"><text:s/>(說明: 條件成立做敘述，否則不理)</text:span></text:p>
      <text:p text:style-name="P1"><text:span text:style-name="T4">2. 單行式(二選一): </text:span><text:span text:style-name="T10"><text:s/>IF</text:span><text:span text:style-name="T13">條件式</text:span><text:span text:style-name="T10"> THEN</text:span><text:span text:style-name="T15">敘述1</text:span><text:span text:style-name="T16"> </text:span><text:span text:style-name="T10"><text:s/>ELSE </text:span><text:span text:style-name="T15">敘述2</text:span></text:p>
      <text:p text:style-name="P17"><text:span text:style-name="T19">(說明: 條件成立做敘述1，否則做敘述2)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4">3. </text:span><text:span text:style-name="T20"><text:s/></text:span><text:span text:style-name="T11">IF</text:span><text:span text:style-name="T21"> <text:s/></text:span><text:span text:style-name="T14">條件式</text:span><text:span text:style-name="T21"> <text:s/></text:span><text:span text:style-name="T11">Then </text:span></text:p>
            <text:p text:style-name="P20">敘述</text:p>
            <text:p text:style-name="P20">敘述</text:p>
            <text:p text:style-name="P20">敘述</text:p>
            <text:p text:style-name="P19"><text:span text:style-name="T17">……</text:span><text:span text:style-name="T17">..</text:span></text:p>
            <text:p text:style-name="P23"><text:span text:style-name="T21"><text:s text:c="3"/></text:span><text:span text:style-name="T11">End IF</text:span></text:p>
            <text:p text:style-name="P6"/>
          </table:table-cell>
          <table:covered-table-cell/>
          <table:table-cell table:style-name="表格1.C1" office:value-type="string">
            <text:p text:style-name="P5"><text:span text:style-name="T6">4.</text:span><text:span text:style-name="T11"> <text:s/></text:span><text:span text:style-name="T11">IF</text:span><text:span text:style-name="T21"> <text:s/></text:span><text:span text:style-name="T14">條件式</text:span><text:span text:style-name="T21"> <text:s/></text:span><text:span text:style-name="T11">Then </text:span></text:p>
            <text:p text:style-name="P25">敘述</text:p>
            <text:p text:style-name="P25">敘述</text:p>
            <text:p text:style-name="P24"><text:span text:style-name="T17">……</text:span><text:span text:style-name="T17">..</text:span></text:p>
            <text:p text:style-name="P25">(敘述區塊1)</text:p>
            <text:p text:style-name="P5"><text:span text:style-name="T17"><text:s text:c="2"/></text:span><text:span text:style-name="T11"><text:s/>ELSE</text:span></text:p>
            <text:p text:style-name="P25">敘述</text:p>
            <text:p text:style-name="P25">敘述</text:p>
            <text:p text:style-name="P24"><text:span text:style-name="T17">……</text:span><text:span text:style-name="T17">..</text:span></text:p>
            <text:p text:style-name="P25">(敘述區塊2)</text:p>
            <text:p text:style-name="P1"><text:span text:style-name="T21"><text:s text:c="2"/></text:span><text:span text:style-name="T11">End IF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6">5. 巢狀</text:span><text:span text:style-name="T11">IF</text:span></text:p>
            <text:p text:style-name="P33"><text:span text:style-name="T11">IF</text:span><text:span text:style-name="T21"> <text:s/></text:span><text:span text:style-name="T14">條件式1</text:span><text:span text:style-name="T21"> <text:s/></text:span><text:span text:style-name="T11">Then </text:span></text:p>
            <text:p text:style-name="P26">敘述</text:p>
            <text:p text:style-name="P28"><text:span text:style-name="T17">……</text:span><text:span text:style-name="T17">..</text:span></text:p>
            <text:p text:style-name="P26">(敘述區塊1)</text:p>
            <text:p text:style-name="P8"><text:span text:style-name="T17"><text:s text:c="2"/></text:span><text:span text:style-name="T11"><text:s/>ELSE</text:span></text:p>
            <text:p text:style-name="P21"><text:span text:style-name="T21">IF <text:s/></text:span><text:span text:style-name="T14">條件式2</text:span><text:span text:style-name="T21"> <text:s/></text:span><text:span text:style-name="T21">Then</text:span><text:span text:style-name="T11"> </text:span></text:p>
            <text:p text:style-name="P37">敘述</text:p>
            <text:p text:style-name="P36"><text:span text:style-name="T17">……</text:span><text:span text:style-name="T17">..</text:span></text:p>
            <text:p text:style-name="P36"><text:span text:style-name="T17">(敘述區塊2)</text:span></text:p>
            <text:p text:style-name="P28"><text:span text:style-name="T21">ELSE</text:span><text:span text:style-name="T17">敘述</text:span></text:p>
            <text:p text:style-name="P37">敘述</text:p>
            <text:p text:style-name="P36"><text:span text:style-name="T17">……</text:span><text:span text:style-name="T17">..</text:span></text:p>
            <text:p text:style-name="P36"><text:span text:style-name="T17">(敘述區塊3)</text:span></text:p>
            <text:p text:style-name="P29">END IF</text:p>
            <text:p text:style-name="P9"><text:s text:c="3"/>END IF</text:p>
            <text:p text:style-name="P10"/>
          </table:table-cell>
          <table:covered-table-cell/>
          <table:table-cell table:style-name="表格1.C1" office:value-type="string">
            <text:p text:style-name="P11"><text:span text:style-name="T6">6.</text:span><text:span text:style-name="T11"> </text:span><text:span text:style-name="T11"><text:s/></text:span><text:span text:style-name="T11">IF</text:span><text:span text:style-name="T21"> <text:s/></text:span><text:span text:style-name="T14">條件式1</text:span><text:span text:style-name="T21"> <text:s/></text:span><text:span text:style-name="T11">Then </text:span></text:p>
            <text:p text:style-name="P27">敘述</text:p>
            <text:p text:style-name="P32"><text:span text:style-name="T17">……</text:span><text:span text:style-name="T17">..</text:span></text:p>
            <text:p text:style-name="P27">(敘述區塊1)</text:p>
            <text:p text:style-name="P11"><text:span text:style-name="T17"><text:s text:c="2"/></text:span><text:span text:style-name="T11"><text:s/>ELSE</text:span><text:span text:style-name="T11">IF</text:span><text:span text:style-name="T21"> </text:span><text:span text:style-name="T14">條件式2</text:span><text:span text:style-name="T21"> <text:s/></text:span><text:span text:style-name="T11">Then </text:span></text:p>
            <text:p text:style-name="P27">敘述</text:p>
            <text:p text:style-name="P32"><text:span text:style-name="T17">……</text:span><text:span text:style-name="T17">..</text:span></text:p>
            <text:p text:style-name="P32"><text:span text:style-name="T17">(敘述區塊2)</text:span></text:p>
            <text:p text:style-name="P34"><text:span text:style-name="T11">ELSE</text:span><text:span text:style-name="T11">IF</text:span><text:span text:style-name="T14">條件式3</text:span><text:span text:style-name="T11"> </text:span><text:span text:style-name="T11"><text:s/></text:span><text:span text:style-name="T11">Then</text:span></text:p>
            <text:p text:style-name="P27">敘述</text:p>
            <text:p text:style-name="P32"><text:span text:style-name="T17">……</text:span><text:span text:style-name="T17">..</text:span></text:p>
            <text:p text:style-name="P32"><text:span text:style-name="T17">(敘述區塊3)</text:span></text:p>
            <text:p text:style-name="P11"><text:span text:style-name="T21"><text:s text:c="3"/></text:span><text:span text:style-name="T11">ELSE</text:span><text:span text:style-name="T11">IF</text:span><text:span text:style-name="T14">條件式4</text:span><text:span text:style-name="T11"> </text:span><text:span text:style-name="T11"><text:s/></text:span><text:span text:style-name="T11">Then</text:span></text:p>
            <text:p text:style-name="P30">..</text:p>
            <text:p text:style-name="P30">.</text:p>
            <text:p text:style-name="P35">ELSE</text:p>
            <text:p text:style-name="P27">敘述</text:p>
            <text:p text:style-name="P27">敘述</text:p>
            <text:p text:style-name="P30">………</text:p>
            <text:p text:style-name="P11"><text:span text:style-name="T17"><text:s text:c="2"/></text:span><text:span text:style-name="T11"><text:s/>END IF</text:span></text:p>
          </table:table-cell>
        </table:table-row>
        <table:table-row table:style-name="表格1.1">
          <table:table-cell table:style-name="表格1.A1" office:value-type="string">
            <text:p text:style-name="P2">7. 多重選擇</text:p>
            <text:p text:style-name="P12"><text:span text:style-name="T6"><text:s text:c="2"/></text:span><text:span text:style-name="T17"><text:s/></text:span><text:span text:style-name="T11">Select case</text:span><text:span text:style-name="T6"> </text:span><text:span text:style-name="T21">測試變數</text:span></text:p>
            <text:p text:style-name="P12"><text:span text:style-name="T6"><text:s text:c="5"/></text:span><text:span text:style-name="T11"><text:s/></text:span><text:span text:style-name="T11">C</text:span><text:span text:style-name="T11">ase</text:span><text:span text:style-name="T23">條件1</text:span></text:p>
            <text:p text:style-name="P12"><text:span text:style-name="T6"><text:s text:c="9"/></text:span><text:span text:style-name="T17">敘述區塊1</text:span></text:p>
            <text:p text:style-name="P22"><text:span text:style-name="T11">C</text:span><text:span text:style-name="T11">ase</text:span><text:span text:style-name="T23">條件2</text:span></text:p>
            <text:p text:style-name="P12"><text:span text:style-name="T6"><text:s text:c="8"/></text:span><text:span text:style-name="T17"><text:s/>敘述區塊2</text:span></text:p>
            <text:p text:style-name="P22"><text:span text:style-name="T11">C</text:span><text:span text:style-name="T11">ase</text:span><text:span text:style-name="T23">條件3</text:span></text:p>
            <text:p text:style-name="P12"><text:span text:style-name="T6"><text:s text:c="9"/></text:span><text:span text:style-name="T17">敘述區塊3</text:span></text:p>
            <text:p text:style-name="P12"><text:span text:style-name="T6"><text:s text:c="12"/></text:span><text:span text:style-name="T6">．</text:span></text:p>
            <text:p text:style-name="P12"><text:span text:style-name="T6"><text:s text:c="12"/></text:span><text:span text:style-name="T6">．</text:span></text:p>
            <text:p text:style-name="P22"><text:span text:style-name="T11">C</text:span><text:span text:style-name="T11">ase Else</text:span></text:p>
            <text:p text:style-name="P12"><text:span text:style-name="T6"><text:s text:c="8"/></text:span><text:span text:style-name="T17"><text:s/>敘述區塊</text:span></text:p>
            <text:p text:style-name="P8"><text:span text:style-name="T6"><text:s text:c="3"/></text:span><text:span text:style-name="T11">End Select</text:span></text:p>
          </table:table-cell>
          <table:table-cell table:style-name="表格1.B3" office:value-type="string">
            <text:p text:style-name="P13">條件表示例:</text:p>
            <text:p text:style-name="P14"><text:span text:style-name="T6">C</text:span><text:span text:style-name="T6">ase = 5</text:span></text:p>
            <text:p text:style-name="P14"><text:span text:style-name="T6">C</text:span><text:span text:style-name="T6">ase= 1, 3, 5, 7</text:span></text:p>
            <text:p text:style-name="P38"><text:span text:style-name="T6">C</text:span><text:span text:style-name="T6">ase 1 </text:span><text:span text:style-name="T6"> </text:span><text:span text:style-name="T6">to 15</text:span></text:p>
            <text:p text:style-name="P38"><text:span text:style-name="T6">Case 3 to 10 , 20 to 25 <text:s/></text:span></text:p>
            <text:p text:style-name="P14"><text:span text:style-name="T6">case <text:s/>is &lt; 200</text:span></text:p>
            <text:p text:style-name="P3">case is &lt; 0 , is &gt; 100</text:p>
          </table:table-cell>
          <table:table-cell table:style-name="表格1.C1" office:value-type="string">
            <text:p text:style-name="P15"/>
            <text:p text:style-name="P16">條件式：</text:p>
            <text:p text:style-name="P2"><text:s/></text:p>
            <text:p text:style-name="Standard"><text:span text:style-name="T6"><text:s text:c="2"/></text:span><text:span text:style-name="T17">大小關係:</text:span><text:span text:style-name="T6"> </text:span><text:span text:style-name="T8"><text:s/></text:span><text:span text:style-name="T8">&gt; <text:s text:c="3"/>&lt; <text:s text:c="3"/>&gt;= <text:s text:c="3"/>&lt;=</text:span><text:span text:style-name="T8"> <text:s/>&lt;&gt;</text:span></text:p>
            <text:p text:style-name="P4"/>
            <text:p text:style-name="P11"><text:span text:style-name="T4"><text:s/></text:span><text:span text:style-name="T6"><text:s/></text:span><text:span text:style-name="T17">邏輯關係:</text:span><text:span text:style-name="T6"> </text:span><text:span text:style-name="T6"><text:s/></text:span><text:span text:style-name="T6">OR <text:s text:c="2"/>AND</text:span><text:span text:style-name="T6"> <text:s/>NOT</text:span></text:p>
          </table:table-cell>
        </table:table-row>
      </table:table>
      <text:p text:style-name="P40"><text:span text:style-name="T6"><text:s text:c="6"/></text:span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5cm" fo:text-indent="-0.847cm" fo:margin-left="4.1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11cm" fo:text-indent="-0.847cm" fo:margin-left="5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8cm" fo:text-indent="-0.847cm" fo:margin-left="5.85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5cm" fo:text-indent="-0.847cm" fo:margin-left="6.7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51cm" fo:text-indent="-0.847cm" fo:margin-left="7.55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8cm" fo:text-indent="-0.847cm" fo:margin-left="8.39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5cm" fo:text-indent="-0.847cm" fo:margin-left="9.2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91cm" fo:text-indent="-0.847cm" fo:margin-left="10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1.27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ual Basic 作業練習單</dc:title>
    <dc:subject/>
    <meta:keyword/>
    <dc:description/>
    <meta:initial-creator>User</meta:initial-creator>
    <meta:creation-date>2012-04-10T14:36:00</meta:creation-date>
    <dc:creator>room1</dc:creator>
    <dc:date>2012-04-10T15:33:00</dc:date>
    <meta:print-date>2005-11-24T13:24:00</meta:print-date>
    <meta:editing-cycles>4</meta:editing-cycles>
    <meta:editing-duration>PT58M</meta:editing-duration>
    <meta:document-statistic meta:table-count="1" meta:image-count="0" meta:object-count="0" meta:page-count="1" meta:paragraph-count="82" meta:word-count="342" meta:character-count="785" meta:non-whitespace-character-count="555"/>
    <meta:generator>NDC_ODF_Application_Tools/2.0.4$Windows_X86_64 LibreOffice_project/ace8b54cb4771cd6636f2ccb1aac7c9dad875112</meta:generator>
  </office:meta>
</office:document-meta>
</file>