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16cm" fo:margin-left="-0.217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3.145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background-color="#a2eae8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background-color="#a2eae8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background-color="#a2eae8" fo:padding-left="0.191cm" fo:padding-right="0.191cm" fo:padding-top="0cm" fo:padding-bottom="0cm" fo:border-left="1.5pt solid #000000" fo:border-right="none" fo:border-top="1pt solid #000000" fo:border-bottom="1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C2" style:family="table-cell">
      <style:table-cell-properties style:vertical-align="middle" fo:background-color="#a2eae8" fo:padding-left="0.191cm" fo:padding-right="0.191cm" fo:padding-top="0cm" fo:padding-bottom="0cm" fo:border-left="1pt solid #000000" fo:border-right="none" fo:border-top="1pt solid #000000" fo:border-bottom="1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2.441cm" fo:margin-left="-0.217cm" table:align="left" style:writing-mode="lr-tb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3.097cm"/>
    </style:style>
    <style:style style:name="表格2.D" style:family="table-column">
      <style:table-column-properties style:column-width="3.1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background-color="#a2eae8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a2eae8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a2eae8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2.434cm" fo:margin-left="-0.217cm" table:align="left" style:writing-mode="lr-tb"/>
    </style:style>
    <style:style style:name="表格3.A" style:family="table-column">
      <style:table-column-properties style:column-width="3.094cm"/>
    </style:style>
    <style:style style:name="表格3.B" style:family="table-column">
      <style:table-column-properties style:column-width="3.096cm"/>
    </style:style>
    <style:style style:name="表格3.D" style:family="table-column">
      <style:table-column-properties style:column-width="3.149cm"/>
    </style:style>
    <style:style style:name="表格3.1" style:family="table-row">
      <style:table-row-properties style:min-row-height="0.85cm" fo:keep-together="auto"/>
    </style:style>
    <style:style style:name="表格3.A1" style:family="table-cell">
      <style:table-cell-properties style:vertical-align="middle" fo:background-color="#a2eae8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background-color="#a2eae8" fo:padding-left="0.191cm" fo:padding-right="0.191cm" fo:padding-top="0cm" fo:padding-bottom="0cm" fo:border-left="1pt solid #000000" fo:border-right="none" fo:border-top="1.5pt solid #000000" fo:border-bottom="1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4pt" fo:letter-spacing="0.035cm" style:font-size-asian="14pt" style:font-name-complex="Verdana" style:font-size-complex="14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Verdana" fo:font-size="14pt" fo:letter-spacing="0.035cm" style:font-size-asian="14pt" style:font-name-complex="Verdan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英語能力分級檢定結果通知函</text:p>
      <text:p text:style-name="P1">SCORE REPORT OF THE ENGLISH–LANGUAGE PROFICIENCY TEST</text:p>
      <text:p text:style-name="P2"><text:span text:style-name="T3">獨立行政法人</text:span><text:span text:style-name="T5"> <text:s/></text:span><text:span text:style-name="T2">英語國際交流基金</text:span></text:p>
      <text:p text:style-name="P2"><text:span text:style-name="T3">財團法人</text:span><text:span text:style-name="T5"> <text:s/></text:span><text:span text:style-name="T2">台灣國際教育協會</text:span></text:p>
      <text:p text:style-name="P2"><text:span text:style-name="T3">理事長</text:span><text:span text:style-name="T5"> <text:s text:c="11"/></text:span><text:span text:style-name="T2">張雅和</text:span></text:p>
      <text:p text:style-name="P8">2008年12月15日財團法人語言交流協會舉辦之英語能力分級檢定，四科成績均在80分以上為合格。您的成績如下通知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準考證號碼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3">姓<text:span text:style-name="T6"> <text:s text:c="3"/></text:span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生<text:span text:style-name="T6"> <text:s text:c="5"/></text:span>日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3">測驗地點</text:p>
          </table:table-cell>
          <table:table-cell table:style-name="表格1.D2" office:value-type="string">
            <text:p text:style-name="P5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6">聽力</text:p>
            <text:p text:style-name="P6">測驗</text:p>
          </table:table-cell>
          <table:table-cell table:style-name="表格2.B1" office:value-type="string">
            <text:p text:style-name="P3">閱讀</text:p>
            <text:p text:style-name="P3">能力測驗</text:p>
          </table:table-cell>
          <table:table-cell table:style-name="表格2.B1" office:value-type="string">
            <text:p text:style-name="P3">寫作</text:p>
            <text:p text:style-name="P3">能力測驗</text:p>
          </table:table-cell>
          <table:table-cell table:style-name="表格2.D1" office:value-type="string">
            <text:p text:style-name="P3">口說</text:p>
            <text:p text:style-name="P3">能力測驗</text:p>
          </table:table-cell>
        </table:table-row>
        <table:table-row table:style-name="表格2.1">
          <table:table-cell table:style-name="表格2.A2" office:value-type="string">
            <text:p text:style-name="P3">/120</text:p>
          </table:table-cell>
          <table:table-cell table:style-name="表格2.B2" office:value-type="string">
            <text:p text:style-name="P3">/120</text:p>
          </table:table-cell>
          <table:table-cell table:style-name="表格2.C2" office:value-type="string">
            <text:p text:style-name="P3">/100</text:p>
          </table:table-cell>
          <table:table-cell table:style-name="表格2.D2" office:value-type="string">
            <text:p text:style-name="P3">/100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3">檢定等級</text:p>
          </table:table-cell>
          <table:table-cell table:style-name="表格3.B1" office:value-type="string">
            <text:p text:style-name="P3">中級</text:p>
          </table:table-cell>
          <table:table-cell table:style-name="表格3.C1" office:value-type="string">
            <text:p text:style-name="P3">檢定結果</text:p>
          </table:table-cell>
          <table:table-cell table:style-name="表格3.D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cm" fo:page-height="15.002cm" style:num-format="1" style:print-orientation="landscape" fo:margin-top="0.951cm" fo:margin-bottom="1.268cm" fo:margin-left="2cm" fo:margin-right="2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語能力分級檢定結果通知函</dc:title>
    <dc:subject/>
    <meta:keyword/>
    <dc:description/>
    <meta:initial-creator>SuperXP</meta:initial-creator>
    <meta:creation-date>2006-12-20T18:08:00</meta:creation-date>
    <dc:creator>Jason</dc:creator>
    <dc:date>2010-10-04T12:31:00</dc:date>
    <meta:editing-cycles>6</meta:editing-cycles>
    <meta:editing-duration>PT5M</meta:editing-duration>
    <meta:document-statistic meta:table-count="3" meta:image-count="0" meta:object-count="0" meta:page-count="1" meta:paragraph-count="25" meta:word-count="153" meta:character-count="242" meta:non-whitespace-character-count="210"/>
    <meta:generator>NDC_ODF_Application_Tools/2.0.4$Windows_X86_64 LibreOffice_project/ace8b54cb4771cd6636f2ccb1aac7c9dad875112</meta:generator>
  </office:meta>
</office:document-meta>
</file>