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5(P)" svg:font-family="華康隸書體W5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隸書體W5(P)" fo:font-size="12pt" fo:font-style="normal" fo:text-shadow="none" style:text-underline-style="none" fo:font-weight="normal" style:font-name-asian="華康隸書體W5(P)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number-columns-repeated="7" table:default-cell-style-name="ce5"/>
        <table:table-column table:style-name="co4" table:default-cell-style-name="ce15"/>
        <table:table-column table:style-name="co3" table:number-columns-repeated="247" table:default-cell-style-name="ce10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座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string" calcext:value-type="string">
            <text:p>英文</text:p>
          </table:table-cell>
          <table:table-cell table:style-name="ce2" office:value-type="string" calcext:value-type="string">
            <text:p>數學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string" calcext:value-type="string">
            <text:p>地科</text:p>
          </table:table-cell>
          <table:table-cell table:style-name="ce2" office:value-type="string" calcext:value-type="string">
            <text:p>總分</text:p>
          </table:table-cell>
          <table:table-cell table:style-name="ce11" office:value-type="string" calcext:value-type="string">
            <text:p>平均</text:p>
          </table:table-cell>
          <table:table-cell table:style-name="ce16" office:value-type="string" calcext:value-type="string">
            <text:p>名次</text:p>
          </table:table-cell>
          <table:table-cell table:style-name="ce16" table:number-columns-repeated="101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周芷若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6" calcext:value-type="float">
            <text:p>86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陳家洛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4" calcext:value-type="float">
            <text:p>74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趙半山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88" calcext:value-type="float">
            <text:p>8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8" calcext:value-type="float">
            <text:p>88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公孫止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2" calcext:value-type="float">
            <text:p>92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文泰來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8" calcext:value-type="float">
            <text:p>98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任我行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9" calcext:value-type="float">
            <text:p>89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阮星竹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0" calcext:value-type="float">
            <text:p>9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刀白鳳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4" calcext:value-type="float">
            <text:p>54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段延慶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6" calcext:value-type="float">
            <text:p>96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張無忌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7" calcext:value-type="float">
            <text:p>87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李文秀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朱子柳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3" calcext:value-type="float">
            <text:p>93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程靈素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/>
          <table:table-cell table:style-name="ce3"/>
          <table:table-cell table:style-name="ce8" table:number-columns-repeated="7"/>
          <table:table-cell table:style-name="ce12"/>
          <table:table-cell table:style-name="ce16" table:number-columns-repeated="1014"/>
        </table:table-row>
        <table:table-row table:style-name="ro1">
          <table:table-cell/>
          <table:table-cell table:style-name="ce4" office:value-type="string" calcext:value-type="string">
            <text:p>平均</text:p>
          </table:table-cell>
          <table:table-cell table:style-name="ce9" table:number-columns-repeated="7"/>
          <table:table-cell table:style-name="ce13"/>
          <table:table-cell table:number-columns-repeated="1014"/>
        </table:table-row>
        <table:table-row table:style-name="ro1" table:number-rows-repeated="258">
          <table:table-cell/>
          <table:table-cell table:style-name="ce4" table:number-columns-repeated="8"/>
          <table:table-cell table:style-name="ce14"/>
          <table:table-cell table:number-columns-repeated="1014"/>
        </table:table-row>
        <table:table-row table:style-name="ro1" table:number-rows-repeated="10483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B$1:.$J$14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5(P)" svg:font-family="華康隸書體W5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">
      <number:number number:decimal-places="9" loext:min-decimal-places="9" number:min-integer-digits="1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10.76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桃源高級中學一年九班期中考成績</text:span></text:p>
      </style:header>
      <style:header-left style:display="false">
        <text:p><text:span text:style-name="MT1">桃源高級中學一年九班期中考成績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9-11-14T21:27:36</meta:creation-date>
    <dc:creator>竹北高中</dc:creator>
    <dc:date>2009-03-11T09:08:31</dc:date>
    <meta:print-date>2002-11-22T15:02:45</meta:print-date>
    <meta:document-statistic meta:table-count="3" meta:cell-count="116" meta:object-count="0"/>
    <meta:generator>NDC_ODF_Application_Tools/2.0.4$Windows_X86_64 LibreOffice_project/ace8b54cb4771cd6636f2ccb1aac7c9dad875112</meta:generator>
  </office:meta>
</office:document-meta>
</file>