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4.18mm"/>
    </style:style>
    <style:style style:name="co13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各班統計">
      <style:table-properties table:display="true" style:writing-mode="lr-tb" tableooo:tab-color="#cc99ff"/>
    </style:style>
    <style:style style:name="ta2" style:family="table" style:master-page-name="PageStyle_5f_捐款記錄">
      <style:table-properties table:display="true" style:writing-mode="lr-tb" tableooo:tab-color="#3399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cc99ff"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5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155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155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155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155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8mm" fo:min-width="155.0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1mm" fo:min-width="15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15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9mm" fo:min-width="15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2mm" fo:min-width="151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班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班級</text:p>
          </table:table-cell>
          <table:table-cell table:style-name="ce4" office:value-type="string" calcext:value-type="string">
            <text:p>轉帳</text:p>
          </table:table-cell>
          <table:table-cell table:style-name="ce4" office:value-type="string" calcext:value-type="string">
            <text:p>劃撥</text:p>
          </table:table-cell>
          <table:table-cell table:style-name="ce4" office:value-type="string" calcext:value-type="string">
            <text:p>現金</text:p>
          </table:table-cell>
          <table:table-cell table:style-name="ce5" office:value-type="string" calcext:value-type="string">
            <text:p>合計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17500" calcext:value-type="float">
            <text:p>17500</text:p>
          </table:table-cell>
          <table:table-cell table:style-name="ce5" office:value-type="float" office:value="25500" calcext:value-type="float">
            <text:p>255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12500" calcext:value-type="float">
            <text:p>12500</text:p>
          </table:table-cell>
          <table:table-cell table:style-name="ce5" office:value-type="float" office:value="15500" calcext:value-type="float">
            <text:p>155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10000" calcext:value-type="float">
            <text:p>10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5000" calcext:value-type="float">
            <text:p>5000</text:p>
          </table:table-cell>
          <table:table-cell table:style-name="ce5" office:value-type="float" office:value="8000" calcext:value-type="float">
            <text:p>8000</text:p>
          </table:table-cell>
          <table:table-cell table:style-name="ce5" office:value-type="float" office:value="14000" calcext:value-type="float">
            <text:p>14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00" calcext:value-type="float">
            <text:p>5200</text:p>
          </table:table-cell>
          <table:table-cell table:style-name="ce5" office:value-type="float" office:value="30000" calcext:value-type="float">
            <text:p>30000</text:p>
          </table:table-cell>
          <table:table-cell table:style-name="ce5" office:value-type="float" office:value="35200" calcext:value-type="float">
            <text:p>352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000" calcext:value-type="float">
            <text:p>38000</text:p>
          </table:table-cell>
          <table:table-cell table:style-name="ce5" office:value-type="float" office:value="39000" calcext:value-type="float">
            <text:p>39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8000" calcext:value-type="float">
            <text:p>8000</text:p>
          </table:table-cell>
          <table:table-cell table:style-name="ce5" office:value-type="float" office:value="13000" calcext:value-type="float">
            <text:p>13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8100" calcext:value-type="float">
            <text:p>8100</text:p>
          </table:table-cell>
          <table:table-cell table:style-name="ce5" office:value-type="float" office:value="10100" calcext:value-type="float">
            <text:p>101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6500" calcext:value-type="float">
            <text:p>6500</text:p>
          </table:table-cell>
          <table:table-cell table:style-name="ce5" office:value-type="float" office:value="9500" calcext:value-type="float">
            <text:p>95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00" calcext:value-type="float">
            <text:p>2200</text:p>
          </table:table-cell>
          <table:table-cell table:style-name="ce5" office:value-type="float" office:value="9000" calcext:value-type="float">
            <text:p>9000</text:p>
          </table:table-cell>
          <table:table-cell table:style-name="ce5" office:value-type="float" office:value="11200" calcext:value-type="float">
            <text:p>112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12000" calcext:value-type="float">
            <text:p>12000</text:p>
          </table:table-cell>
          <table:table-cell table:style-name="ce5" office:value-type="float" office:value="15000" calcext:value-type="float">
            <text:p>15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number-columns-repeated="2" table:style-name="ce5" office:value-type="float" office:value="1000" calcext:value-type="float">
            <text:p>1000</text:p>
          </table:table-cell>
          <table:table-cell table:style-name="ce5" office:value-type="float" office:value="4000" calcext:value-type="float">
            <text:p>4000</text:p>
          </table:table-cell>
          <table:table-cell table:style-name="ce5" office:value-type="float" office:value="6000" calcext:value-type="float">
            <text:p>6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000" calcext:value-type="float">
            <text:p>11000</text:p>
          </table:table-cell>
          <table:table-cell table:style-name="ce5" office:value-type="float" office:value="13600" calcext:value-type="float">
            <text:p>13600</text:p>
          </table:table-cell>
          <table:table-cell table:style-name="ce5" office:value-type="float" office:value="24600" calcext:value-type="float">
            <text:p>246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8500" calcext:value-type="float">
            <text:p>8500</text:p>
          </table:table-cell>
          <table:table-cell table:style-name="ce5" office:value-type="float" office:value="12500" calcext:value-type="float">
            <text:p>125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00" calcext:value-type="float">
            <text:p>1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number-columns-repeated="2" table:style-name="ce5" office:value-type="float" office:value="1000" calcext:value-type="float">
            <text:p>1000</text:p>
          </table:table-cell>
          <table:table-cell table:style-name="ce5" office:value-type="float" office:value="7000" calcext:value-type="float">
            <text:p>7000</text:p>
          </table:table-cell>
          <table:table-cell table:style-name="ce5" office:value-type="float" office:value="9000" calcext:value-type="float">
            <text:p>9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000" calcext:value-type="float">
            <text:p>6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float" office:value="8000" calcext:value-type="float">
            <text:p>8000</text:p>
          </table:table-cell>
          <table:table-cell table:style-name="ce5" office:value-type="float" office:value="13000" calcext:value-type="float">
            <text:p>13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00" calcext:value-type="float">
            <text:p>1000</text:p>
          </table:table-cell>
          <table:table-cell table:number-columns-repeated="252"/>
          <table:table-cell table:style-name="ce7" table:number-columns-repeated="767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6" office:value-type="float" office:value="22000" calcext:value-type="float">
            <text:p>22000</text:p>
          </table:table-cell>
          <table:table-cell table:style-name="ce6" office:value-type="float" office:value="45400" calcext:value-type="float">
            <text:p>45400</text:p>
          </table:table-cell>
          <table:table-cell table:style-name="ce6" office:value-type="float" office:value="203700" calcext:value-type="float">
            <text:p>203700</text:p>
          </table:table-cell>
          <table:table-cell table:style-name="ce8" office:value-type="float" office:value="271100" calcext:value-type="float">
            <text:p>271100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款記錄" table:style-name="ta2">
        <table:table-column table:style-name="co8" table:default-cell-style-name="ce15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7" table:number-columns-repeated="251" table:default-cell-style-name="ce19"/>
        <table:table-column table:style-name="co7" table:number-columns-repeated="767" table:default-cell-style-name="Default"/>
        <table:table-row table:style-name="ro2">
          <table:table-cell table:style-name="ce9" office:value-type="string" calcext:value-type="string">
            <text:p>收據編號</text:p>
          </table:table-cell>
          <table:table-cell table:style-name="ce16" office:value-type="string" calcext:value-type="string">
            <text:p>clno</text:p>
          </table:table-cell>
          <table:table-cell table:style-name="ce20" office:value-type="string" calcext:value-type="string">
            <text:p>轉帳</text:p>
          </table:table-cell>
          <table:table-cell table:style-name="ce20" office:value-type="string" calcext:value-type="string">
            <text:p>劃撥</text:p>
          </table:table-cell>
          <table:table-cell table:style-name="ce20" office:value-type="string" calcext:value-type="string">
            <text:p>現金</text:p>
          </table:table-cell>
          <table:table-cell table:style-name="ce27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001</text:p>
          </table:table-cell>
          <table:table-cell table:style-name="ce16" office:value-type="string" calcext:value-type="string">
            <text:p>10104</text:p>
          </table:table-cell>
          <table:table-cell table:style-name="ce16" office:value-type="float" office:value="5000" calcext:value-type="float">
            <text:p>5000</text:p>
          </table:table-cell>
          <table:table-cell table:style-name="ce16" table:number-columns-repeated="2"/>
          <table:table-cell table:style-name="ce28" table:formula="of:=SUM([.C2:.E2])" office:value-type="float" office:value="5000" calcext:value-type="float">
            <office:annotation draw:style-name="gr1" draw:text-style-name="P2" svg:width="160.06mm" svg:height="20.9mm" svg:x="110.75mm" svg:y="3.18mm" draw:caption-point-x="-21.27mm" draw:caption-point-y="1.9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伍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2</text:p>
          </table:table-cell>
          <table:table-cell table:style-name="ce16" office:value-type="string" calcext:value-type="string">
            <text:p>10109</text:p>
          </table:table-cell>
          <table:table-cell table:style-name="ce16" table:number-columns-repeated="2"/>
          <table:table-cell table:style-name="ce16" office:value-type="float" office:value="2000" calcext:value-type="float">
            <text:p>2000</text:p>
          </table:table-cell>
          <table:table-cell table:style-name="ce28" table:formula="of:=SUM([.C3:.E3])" office:value-type="float" office:value="2000" calcext:value-type="float">
            <office:annotation draw:style-name="gr2" draw:text-style-name="P2" svg:width="160.06mm" svg:height="20.92mm" svg:x="110.75mm" svg:y="8.99mm" draw:caption-point-x="-21.27mm" draw:caption-point-y="1.1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3</text:p>
          </table:table-cell>
          <table:table-cell table:style-name="ce16" office:value-type="string" calcext:value-type="string">
            <text:p>1011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:.E4])" office:value-type="float" office:value="1000" calcext:value-type="float">
            <office:annotation draw:style-name="gr3" draw:text-style-name="P2" svg:width="160.06mm" svg:height="20.89mm" svg:x="110.75mm" svg:y="14.83mm" draw:caption-point-x="-21.27mm" draw:caption-point-y="0.3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4</text:p>
          </table:table-cell>
          <table:table-cell table:style-name="ce16" office:value-type="string" calcext:value-type="string">
            <text:p>10113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:.E5])" office:value-type="float" office:value="1000" calcext:value-type="float">
            <office:annotation draw:style-name="gr3" draw:text-style-name="P2" svg:width="160.06mm" svg:height="20.89mm" svg:x="110.75mm" svg:y="20.64mm" draw:caption-point-x="-21.27mm" draw:caption-point-y="-0.4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5</text:p>
          </table:table-cell>
          <table:table-cell table:style-name="ce16" office:value-type="string" calcext:value-type="string">
            <text:p>10114</text:p>
          </table:table-cell>
          <table:table-cell table:style-name="ce16" table:number-columns-repeated="2"/>
          <table:table-cell table:style-name="ce16" office:value-type="float" office:value="2000" calcext:value-type="float">
            <text:p>2000</text:p>
          </table:table-cell>
          <table:table-cell table:style-name="ce28" table:formula="of:=SUM([.C6:.E6])" office:value-type="float" office:value="2000" calcext:value-type="float">
            <office:annotation draw:style-name="gr4" draw:text-style-name="P2" svg:width="160.06mm" svg:height="20.91mm" svg:x="110.75mm" svg:y="26.45mm" draw:caption-point-x="-21.27mm" draw:caption-point-y="-1.2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6</text:p>
          </table:table-cell>
          <table:table-cell table:style-name="ce16" office:value-type="string" calcext:value-type="string">
            <text:p>10116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7:.E7])" office:value-type="float" office:value="1000" calcext:value-type="float">
            <office:annotation draw:style-name="gr1" draw:text-style-name="P2" svg:width="160.06mm" svg:height="20.9mm" svg:x="110.75mm" svg:y="32.28mm" draw:caption-point-x="-21.27mm" draw:caption-point-y="-2.0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7</text:p>
          </table:table-cell>
          <table:table-cell table:style-name="ce16" office:value-type="string" calcext:value-type="string">
            <text:p>10117</text:p>
          </table:table-cell>
          <table:table-cell table:style-name="ce16" table:number-columns-repeated="2"/>
          <table:table-cell table:style-name="ce16" office:value-type="float" office:value="2000" calcext:value-type="float">
            <text:p>2000</text:p>
          </table:table-cell>
          <table:table-cell table:style-name="ce28" table:formula="of:=SUM([.C8:.E8])" office:value-type="float" office:value="2000" calcext:value-type="float">
            <office:annotation draw:style-name="gr4" draw:text-style-name="P2" svg:width="160.06mm" svg:height="20.91mm" svg:x="110.75mm" svg:y="38.1mm" draw:caption-point-x="-21.27mm" draw:caption-point-y="-2.8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8</text:p>
          </table:table-cell>
          <table:table-cell table:style-name="ce16" office:value-type="string" calcext:value-type="string">
            <text:p>10118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9:.E9])" office:value-type="float" office:value="1000" calcext:value-type="float">
            <office:annotation draw:style-name="gr3" draw:text-style-name="P2" svg:width="160.06mm" svg:height="20.89mm" svg:x="110.75mm" svg:y="43.93mm" draw:caption-point-x="-21.27mm" draw:caption-point-y="-3.6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09</text:p>
          </table:table-cell>
          <table:table-cell table:style-name="ce16" office:value-type="string" calcext:value-type="string">
            <text:p>1012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0:.E10])" office:value-type="float" office:value="1000" calcext:value-type="float">
            <office:annotation draw:style-name="gr3" draw:text-style-name="P2" svg:width="160.06mm" svg:height="20.89mm" svg:x="110.75mm" svg:y="49.74mm" draw:caption-point-x="-21.27mm" draw:caption-point-y="-4.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0</text:p>
          </table:table-cell>
          <table:table-cell table:style-name="ce16" office:value-type="string" calcext:value-type="string">
            <text:p>1012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1:.E11])" office:value-type="float" office:value="1000" calcext:value-type="float">
            <office:annotation draw:style-name="gr2" draw:text-style-name="P2" svg:width="160.06mm" svg:height="20.92mm" svg:x="110.75mm" svg:y="55.55mm" draw:caption-point-x="-21.27mm" draw:caption-point-y="-5.1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1</text:p>
          </table:table-cell>
          <table:table-cell table:style-name="ce16" office:value-type="string" calcext:value-type="string">
            <text:p>10124</text:p>
          </table:table-cell>
          <table:table-cell table:style-name="ce16" table:number-columns-repeated="2"/>
          <table:table-cell table:style-name="ce16" office:value-type="float" office:value="2000" calcext:value-type="float">
            <text:p>2000</text:p>
          </table:table-cell>
          <table:table-cell table:style-name="ce28" table:formula="of:=SUM([.C12:.E12])" office:value-type="float" office:value="2000" calcext:value-type="float">
            <office:annotation draw:style-name="gr3" draw:text-style-name="P2" svg:width="160.06mm" svg:height="20.89mm" svg:x="110.75mm" svg:y="61.39mm" draw:caption-point-x="-21.27mm" draw:caption-point-y="-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2</text:p>
          </table:table-cell>
          <table:table-cell table:style-name="ce16" office:value-type="string" calcext:value-type="string">
            <text:p>1012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3:.E13])" office:value-type="float" office:value="1000" calcext:value-type="float">
            <office:annotation draw:style-name="gr4" draw:text-style-name="P2" svg:width="160.06mm" svg:height="20.91mm" svg:x="110.75mm" svg:y="67.2mm" draw:caption-point-x="-21.27mm" draw:caption-point-y="-6.7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3</text:p>
          </table:table-cell>
          <table:table-cell table:style-name="ce16" office:value-type="string" calcext:value-type="string">
            <text:p>10129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:.E14])" office:value-type="float" office:value="1000" calcext:value-type="float">
            <office:annotation draw:style-name="gr3" draw:text-style-name="P2" svg:width="160.06mm" svg:height="20.89mm" svg:x="110.75mm" svg:y="73.03mm" draw:caption-point-x="-21.27mm" draw:caption-point-y="-7.5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4</text:p>
          </table:table-cell>
          <table:table-cell table:style-name="ce16" office:value-type="string" calcext:value-type="string">
            <text:p>1013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5:.E15])" office:value-type="float" office:value="1000" calcext:value-type="float">
            <office:annotation draw:style-name="gr2" draw:text-style-name="P2" svg:width="160.06mm" svg:height="20.92mm" svg:x="110.75mm" svg:y="78.84mm" draw:caption-point-x="-21.27mm" draw:caption-point-y="-8.3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5</text:p>
          </table:table-cell>
          <table:table-cell table:style-name="ce16" office:value-type="string" calcext:value-type="string">
            <text:p>1013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:.E16])" office:value-type="float" office:value="1000" calcext:value-type="float">
            <office:annotation draw:style-name="gr1" draw:text-style-name="P2" svg:width="160.06mm" svg:height="20.9mm" svg:x="110.75mm" svg:y="84.67mm" draw:caption-point-x="-21.27mm" draw:caption-point-y="-9.1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6</text:p>
          </table:table-cell>
          <table:table-cell table:style-name="ce16" office:value-type="string" calcext:value-type="string">
            <text:p>10140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7:.E17])" office:value-type="float" office:value="1000" calcext:value-type="float">
            <office:annotation draw:style-name="gr3" draw:text-style-name="P2" svg:width="160.06mm" svg:height="20.89mm" svg:x="110.75mm" svg:y="90.49mm" draw:caption-point-x="-21.27mm" draw:caption-point-y="-9.9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7</text:p>
          </table:table-cell>
          <table:table-cell table:style-name="ce16" office:value-type="string" calcext:value-type="string">
            <text:p>10211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:.E18])" office:value-type="float" office:value="1000" calcext:value-type="float">
            <office:annotation draw:style-name="gr4" draw:text-style-name="P2" svg:width="160.06mm" svg:height="20.91mm" svg:x="110.75mm" svg:y="96.3mm" draw:caption-point-x="-21.27mm" draw:caption-point-y="-10.7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8</text:p>
          </table:table-cell>
          <table:table-cell table:style-name="ce16" office:value-type="string" calcext:value-type="string">
            <text:p>10233</text:p>
          </table:table-cell>
          <table:table-cell table:style-name="ce21"/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style-name="ce28" table:formula="of:=SUM([.C19:.E19])" office:value-type="float" office:value="1000" calcext:value-type="float">
            <office:annotation draw:style-name="gr1" draw:text-style-name="P2" svg:width="160.06mm" svg:height="20.9mm" svg:x="110.75mm" svg:y="102.13mm" draw:caption-point-x="-21.27mm" draw:caption-point-y="-11.5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19</text:p>
          </table:table-cell>
          <table:table-cell table:style-name="ce16" office:value-type="string" calcext:value-type="string">
            <text:p>10234</text:p>
          </table:table-cell>
          <table:table-cell table:style-name="ce21" table:number-columns-repeated="2"/>
          <table:table-cell table:style-name="ce21" office:value-type="float" office:value="2000" calcext:value-type="float">
            <text:p>2000</text:p>
          </table:table-cell>
          <table:table-cell table:style-name="ce28" table:formula="of:=SUM([.C20:.E20])" office:value-type="float" office:value="2000" calcext:value-type="float">
            <office:annotation draw:style-name="gr2" draw:text-style-name="P2" svg:width="160.06mm" svg:height="20.92mm" svg:x="110.75mm" svg:y="107.94mm" draw:caption-point-x="-21.27mm" draw:caption-point-y="-12.3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0</text:p>
          </table:table-cell>
          <table:table-cell table:style-name="ce16" office:value-type="string" calcext:value-type="string">
            <text:p>10235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1:.E21])" office:value-type="float" office:value="1000" calcext:value-type="float">
            <office:annotation draw:style-name="gr3" draw:text-style-name="P2" svg:width="160.06mm" svg:height="20.89mm" svg:x="110.75mm" svg:y="113.78mm" draw:caption-point-x="-21.27mm" draw:caption-point-y="-13.1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1</text:p>
          </table:table-cell>
          <table:table-cell table:style-name="ce16" office:value-type="string" calcext:value-type="string">
            <text:p>10238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2:.E22])" office:value-type="float" office:value="1000" calcext:value-type="float">
            <office:annotation draw:style-name="gr4" draw:text-style-name="P2" svg:width="160.06mm" svg:height="20.91mm" svg:x="110.75mm" svg:y="119.59mm" draw:caption-point-x="-21.27mm" draw:caption-point-y="-13.9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2</text:p>
          </table:table-cell>
          <table:table-cell table:style-name="ce16" office:value-type="string" calcext:value-type="string">
            <text:p>1031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:.E23])" office:value-type="float" office:value="1000" calcext:value-type="float">
            <office:annotation draw:style-name="gr1" draw:text-style-name="P2" svg:width="160.06mm" svg:height="20.9mm" svg:x="110.75mm" svg:y="125.42mm" draw:caption-point-x="-21.27mm" draw:caption-point-y="-14.7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3</text:p>
          </table:table-cell>
          <table:table-cell table:style-name="ce16" office:value-type="string" calcext:value-type="string">
            <text:p>1031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4:.E24])" office:value-type="float" office:value="1000" calcext:value-type="float">
            <office:annotation draw:style-name="gr1" draw:text-style-name="P2" svg:width="160.06mm" svg:height="20.9mm" svg:x="110.75mm" svg:y="131.23mm" draw:caption-point-x="-21.27mm" draw:caption-point-y="-15.5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4</text:p>
          </table:table-cell>
          <table:table-cell table:style-name="ce16" office:value-type="string" calcext:value-type="string">
            <text:p>10322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5:.E25])" office:value-type="float" office:value="1000" calcext:value-type="float">
            <office:annotation draw:style-name="gr4" draw:text-style-name="P2" svg:width="160.06mm" svg:height="20.91mm" svg:x="110.75mm" svg:y="137.05mm" draw:caption-point-x="-21.27mm" draw:caption-point-y="-16.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5</text:p>
          </table:table-cell>
          <table:table-cell table:style-name="ce16" office:value-type="string" calcext:value-type="string">
            <text:p>1032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6:.E26])" office:value-type="float" office:value="1000" calcext:value-type="float">
            <office:annotation draw:style-name="gr3" draw:text-style-name="P2" svg:width="160.06mm" svg:height="20.89mm" svg:x="110.75mm" svg:y="142.88mm" draw:caption-point-x="-21.27mm" draw:caption-point-y="-17.1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6</text:p>
          </table:table-cell>
          <table:table-cell table:style-name="ce16" office:value-type="string" calcext:value-type="string">
            <text:p>10326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table:number-columns-repeated="2"/>
          <table:table-cell table:style-name="ce28" table:formula="of:=SUM([.C27:.E27])" office:value-type="float" office:value="2000" calcext:value-type="float">
            <office:annotation draw:style-name="gr2" draw:text-style-name="P2" svg:width="160.06mm" svg:height="20.92mm" svg:x="110.75mm" svg:y="148.69mm" draw:caption-point-x="-21.27mm" draw:caption-point-y="-17.8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7</text:p>
          </table:table-cell>
          <table:table-cell table:style-name="ce16" office:value-type="string" calcext:value-type="string">
            <text:p>1033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8:.E28])" office:value-type="float" office:value="1000" calcext:value-type="float">
            <office:annotation draw:style-name="gr1" draw:text-style-name="P2" svg:width="160.06mm" svg:height="20.9mm" svg:x="110.75mm" svg:y="154.52mm" draw:caption-point-x="-21.27mm" draw:caption-point-y="-18.6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8</text:p>
          </table:table-cell>
          <table:table-cell table:style-name="ce16" office:value-type="string" calcext:value-type="string">
            <text:p>10339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9:.E29])" office:value-type="float" office:value="1000" calcext:value-type="float">
            <office:annotation draw:style-name="gr3" draw:text-style-name="P2" svg:width="160.06mm" svg:height="20.89mm" svg:x="110.75mm" svg:y="160.34mm" draw:caption-point-x="-21.27mm" draw:caption-point-y="-19.4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29</text:p>
          </table:table-cell>
          <table:table-cell table:style-name="ce16" office:value-type="string" calcext:value-type="string">
            <text:p>10342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number-columns-repeated="2"/>
          <table:table-cell table:style-name="ce28" table:formula="of:=SUM([.C30:.E30])" office:value-type="float" office:value="1000" calcext:value-type="float">
            <office:annotation draw:style-name="gr4" draw:text-style-name="P2" svg:width="160.06mm" svg:height="20.91mm" svg:x="110.75mm" svg:y="166.15mm" draw:caption-point-x="-21.27mm" draw:caption-point-y="-20.2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0</text:p>
          </table:table-cell>
          <table:table-cell table:style-name="ce16" office:value-type="string" calcext:value-type="string">
            <text:p>10401</text:p>
          </table:table-cell>
          <table:table-cell table:style-name="ce22"/>
          <table:table-cell table:style-name="ce22" office:value-type="float" office:value="1000" calcext:value-type="float">
            <text:p>1000</text:p>
          </table:table-cell>
          <table:table-cell table:style-name="ce22"/>
          <table:table-cell table:style-name="ce28" table:formula="of:=SUM([.C31:.E31])" office:value-type="float" office:value="1000" calcext:value-type="float">
            <office:annotation draw:style-name="gr1" draw:text-style-name="P2" svg:width="160.06mm" svg:height="20.9mm" svg:x="110.75mm" svg:y="171.98mm" draw:caption-point-x="-21.27mm" draw:caption-point-y="-21.0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1</text:p>
          </table:table-cell>
          <table:table-cell table:style-name="ce16" office:value-type="string" calcext:value-type="string">
            <text:p>10404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32:.E32])" office:value-type="float" office:value="1000" calcext:value-type="float">
            <office:annotation draw:style-name="gr2" draw:text-style-name="P2" svg:width="160.06mm" svg:height="20.92mm" svg:x="110.75mm" svg:y="177.79mm" draw:caption-point-x="-21.27mm" draw:caption-point-y="-21.8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2</text:p>
          </table:table-cell>
          <table:table-cell table:style-name="ce16" office:value-type="string" calcext:value-type="string">
            <text:p>10407</text:p>
          </table:table-cell>
          <table:table-cell table:style-name="ce22" office:value-type="float" office:value="1000" calcext:value-type="float">
            <text:p>1000</text:p>
          </table:table-cell>
          <table:table-cell table:style-name="ce22" table:number-columns-repeated="2"/>
          <table:table-cell table:style-name="ce28" table:formula="of:=SUM([.C33:.E33])" office:value-type="float" office:value="1000" calcext:value-type="float">
            <office:annotation draw:style-name="gr3" draw:text-style-name="P2" svg:width="160.06mm" svg:height="20.89mm" svg:x="110.75mm" svg:y="183.63mm" draw:caption-point-x="-21.27mm" draw:caption-point-y="-22.6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3</text:p>
          </table:table-cell>
          <table:table-cell table:style-name="ce16" office:value-type="string" calcext:value-type="string">
            <text:p>10408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34:.E34])" office:value-type="float" office:value="1000" calcext:value-type="float">
            <office:annotation draw:style-name="gr4" draw:text-style-name="P2" svg:width="160.06mm" svg:height="20.91mm" svg:x="110.75mm" svg:y="189.44mm" draw:caption-point-x="-21.27mm" draw:caption-point-y="-23.4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4</text:p>
          </table:table-cell>
          <table:table-cell table:style-name="ce16" office:value-type="string" calcext:value-type="string">
            <text:p>10410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35:.E35])" office:value-type="float" office:value="1000" calcext:value-type="float">
            <office:annotation draw:style-name="gr3" draw:text-style-name="P2" svg:width="160.06mm" svg:height="20.89mm" svg:x="110.75mm" svg:y="195.27mm" draw:caption-point-x="-21.27mm" draw:caption-point-y="-24.2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5</text:p>
          </table:table-cell>
          <table:table-cell table:style-name="ce16" office:value-type="string" calcext:value-type="string">
            <text:p>10416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36:.E36])" office:value-type="float" office:value="1000" calcext:value-type="float">
            <office:annotation draw:style-name="gr1" draw:text-style-name="P2" svg:width="160.06mm" svg:height="20.9mm" svg:x="110.75mm" svg:y="201.08mm" draw:caption-point-x="-21.27mm" draw:caption-point-y="-25.0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6</text:p>
          </table:table-cell>
          <table:table-cell table:style-name="ce16" office:value-type="string" calcext:value-type="string">
            <text:p>10420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37:.E37])" office:value-type="float" office:value="1000" calcext:value-type="float">
            <office:annotation draw:style-name="gr4" draw:text-style-name="P2" svg:width="160.06mm" svg:height="20.91mm" svg:x="110.75mm" svg:y="206.9mm" draw:caption-point-x="-21.27mm" draw:caption-point-y="-25.8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7</text:p>
          </table:table-cell>
          <table:table-cell table:style-name="ce16" office:value-type="string" calcext:value-type="string">
            <text:p>10426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38:.E38])" office:value-type="float" office:value="1000" calcext:value-type="float">
            <office:annotation draw:style-name="gr3" draw:text-style-name="P2" svg:width="160.06mm" svg:height="20.89mm" svg:x="110.75mm" svg:y="212.73mm" draw:caption-point-x="-21.27mm" draw:caption-point-y="-26.6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8</text:p>
          </table:table-cell>
          <table:table-cell table:style-name="ce16" office:value-type="string" calcext:value-type="string">
            <text:p>10429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39:.E39])" office:value-type="float" office:value="1000" calcext:value-type="float">
            <office:annotation draw:style-name="gr4" draw:text-style-name="P2" svg:width="160.06mm" svg:height="20.91mm" svg:x="110.75mm" svg:y="218.54mm" draw:caption-point-x="-21.27mm" draw:caption-point-y="-27.4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39</text:p>
          </table:table-cell>
          <table:table-cell table:style-name="ce16" office:value-type="string" calcext:value-type="string">
            <text:p>10433</text:p>
          </table:table-cell>
          <table:table-cell table:style-name="ce22" table:number-columns-repeated="2"/>
          <table:table-cell table:style-name="ce22" office:value-type="float" office:value="1000" calcext:value-type="float">
            <text:p>1000</text:p>
          </table:table-cell>
          <table:table-cell table:style-name="ce28" table:formula="of:=SUM([.C40:.E40])" office:value-type="float" office:value="1000" calcext:value-type="float">
            <office:annotation draw:style-name="gr1" draw:text-style-name="P2" svg:width="160.06mm" svg:height="20.9mm" svg:x="110.75mm" svg:y="224.37mm" draw:caption-point-x="-21.27mm" draw:caption-point-y="-28.2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0</text:p>
          </table:table-cell>
          <table:table-cell table:style-name="ce16" office:value-type="string" calcext:value-type="string">
            <text:p>10440</text:p>
          </table:table-cell>
          <table:table-cell table:style-name="ce22"/>
          <table:table-cell table:style-name="ce22" office:value-type="float" office:value="1000" calcext:value-type="float">
            <text:p>1000</text:p>
          </table:table-cell>
          <table:table-cell table:style-name="ce22"/>
          <table:table-cell table:style-name="ce28" table:formula="of:=SUM([.C41:.E41])" office:value-type="float" office:value="1000" calcext:value-type="float">
            <office:annotation draw:style-name="gr4" draw:text-style-name="P2" svg:width="160.06mm" svg:height="20.91mm" svg:x="110.75mm" svg:y="230.19mm" draw:caption-point-x="-21.27mm" draw:caption-point-y="-29.0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1</text:p>
          </table:table-cell>
          <table:table-cell table:style-name="ce16" office:value-type="string" calcext:value-type="string">
            <text:p>10503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2:.E42])" office:value-type="float" office:value="1000" calcext:value-type="float">
            <office:annotation draw:style-name="gr3" draw:text-style-name="P2" svg:width="160.06mm" svg:height="20.89mm" svg:x="110.75mm" svg:y="236.02mm" draw:caption-point-x="-21.27mm" draw:caption-point-y="-29.8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2</text:p>
          </table:table-cell>
          <table:table-cell table:style-name="ce16" office:value-type="string" calcext:value-type="string">
            <text:p>1050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3:.E43])" office:value-type="float" office:value="1000" calcext:value-type="float">
            <office:annotation draw:style-name="gr3" draw:text-style-name="P2" svg:width="160.06mm" svg:height="20.89mm" svg:x="110.75mm" svg:y="241.83mm" draw:caption-point-x="-21.27mm" draw:caption-point-y="-30.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3</text:p>
          </table:table-cell>
          <table:table-cell table:style-name="ce16" office:value-type="string" calcext:value-type="string">
            <text:p>10507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4:.E44])" office:value-type="float" office:value="1000" calcext:value-type="float">
            <office:annotation draw:style-name="gr2" draw:text-style-name="P2" svg:width="160.06mm" svg:height="20.92mm" svg:x="110.75mm" svg:y="247.64mm" draw:caption-point-x="-21.27mm" draw:caption-point-y="-31.3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4</text:p>
          </table:table-cell>
          <table:table-cell table:style-name="ce16" office:value-type="string" calcext:value-type="string">
            <text:p>1050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5:.E45])" office:value-type="float" office:value="1000" calcext:value-type="float">
            <office:annotation draw:style-name="gr1" draw:text-style-name="P2" svg:width="160.06mm" svg:height="20.9mm" svg:x="110.75mm" svg:y="253.47mm" draw:caption-point-x="-21.27mm" draw:caption-point-y="-32.1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5</text:p>
          </table:table-cell>
          <table:table-cell table:style-name="ce16" office:value-type="string" calcext:value-type="string">
            <text:p>1051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6:.E46])" office:value-type="float" office:value="1000" calcext:value-type="float">
            <office:annotation draw:style-name="gr4" draw:text-style-name="P2" svg:width="160.06mm" svg:height="20.91mm" svg:x="110.75mm" svg:y="259.29mm" draw:caption-point-x="-21.27mm" draw:caption-point-y="-32.9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6</text:p>
          </table:table-cell>
          <table:table-cell table:style-name="ce16" office:value-type="string" calcext:value-type="string">
            <text:p>1051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7:.E47])" office:value-type="float" office:value="1000" calcext:value-type="float">
            <office:annotation draw:style-name="gr3" draw:text-style-name="P2" svg:width="160.06mm" svg:height="20.89mm" svg:x="110.75mm" svg:y="265.12mm" draw:caption-point-x="-21.27mm" draw:caption-point-y="-33.7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7</text:p>
          </table:table-cell>
          <table:table-cell table:style-name="ce16" office:value-type="string" calcext:value-type="string">
            <text:p>10517</text:p>
          </table:table-cell>
          <table:table-cell table:style-name="ce16"/>
          <table:table-cell table:style-name="ce16" office:value-type="float" office:value="1200" calcext:value-type="float">
            <text:p>1200</text:p>
          </table:table-cell>
          <table:table-cell table:style-name="ce16"/>
          <table:table-cell table:style-name="ce28" table:formula="of:=SUM([.C48:.E48])" office:value-type="float" office:value="1200" calcext:value-type="float">
            <office:annotation draw:style-name="gr1" draw:text-style-name="P2" svg:width="160.06mm" svg:height="20.9mm" svg:x="110.75mm" svg:y="270.93mm" draw:caption-point-x="-21.27mm" draw:caption-point-y="-34.5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貳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8</text:p>
          </table:table-cell>
          <table:table-cell table:style-name="ce16" office:value-type="string" calcext:value-type="string">
            <text:p>1051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49:.E49])" office:value-type="float" office:value="1000" calcext:value-type="float">
            <office:annotation draw:style-name="gr2" draw:text-style-name="P2" svg:width="160.06mm" svg:height="20.92mm" svg:x="110.75mm" svg:y="276.74mm" draw:caption-point-x="-21.27mm" draw:caption-point-y="-35.3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49</text:p>
          </table:table-cell>
          <table:table-cell table:style-name="ce16" office:value-type="string" calcext:value-type="string">
            <text:p>10519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0:.E50])" office:value-type="float" office:value="1000" calcext:value-type="float">
            <office:annotation draw:style-name="gr3" draw:text-style-name="P2" svg:width="160.06mm" svg:height="20.89mm" svg:x="110.75mm" svg:y="282.58mm" draw:caption-point-x="-21.27mm" draw:caption-point-y="-36.1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0</text:p>
          </table:table-cell>
          <table:table-cell table:style-name="ce16" office:value-type="string" calcext:value-type="string">
            <text:p>1052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1:.E51])" office:value-type="float" office:value="1000" calcext:value-type="float">
            <office:annotation draw:style-name="gr4" draw:text-style-name="P2" svg:width="160.06mm" svg:height="20.91mm" svg:x="110.75mm" svg:y="288.39mm" draw:caption-point-x="-21.27mm" draw:caption-point-y="-36.9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1</text:p>
          </table:table-cell>
          <table:table-cell table:style-name="ce16" office:value-type="string" calcext:value-type="string">
            <text:p>10521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52:.E52])" office:value-type="float" office:value="1000" calcext:value-type="float">
            <office:annotation draw:style-name="gr1" draw:text-style-name="P2" svg:width="160.06mm" svg:height="20.9mm" svg:x="110.75mm" svg:y="294.22mm" draw:caption-point-x="-21.27mm" draw:caption-point-y="-37.7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2</text:p>
          </table:table-cell>
          <table:table-cell table:style-name="ce16" office:value-type="string" calcext:value-type="string">
            <text:p>1052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3:.E53])" office:value-type="float" office:value="1000" calcext:value-type="float">
            <office:annotation draw:style-name="gr2" draw:text-style-name="P2" svg:width="160.06mm" svg:height="20.92mm" svg:x="110.75mm" svg:y="300.03mm" draw:caption-point-x="-21.27mm" draw:caption-point-y="-38.5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3</text:p>
          </table:table-cell>
          <table:table-cell table:style-name="ce16" office:value-type="string" calcext:value-type="string">
            <text:p>10523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4:.E54])" office:value-type="float" office:value="1000" calcext:value-type="float">
            <office:annotation draw:style-name="gr3" draw:text-style-name="P2" svg:width="160.06mm" svg:height="20.89mm" svg:x="110.75mm" svg:y="305.87mm" draw:caption-point-x="-21.27mm" draw:caption-point-y="-39.3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4</text:p>
          </table:table-cell>
          <table:table-cell table:style-name="ce16" office:value-type="string" calcext:value-type="string">
            <text:p>1052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5:.E55])" office:value-type="float" office:value="1000" calcext:value-type="float">
            <office:annotation draw:style-name="gr3" draw:text-style-name="P2" svg:width="160.06mm" svg:height="20.89mm" svg:x="110.75mm" svg:y="311.68mm" draw:caption-point-x="-21.27mm" draw:caption-point-y="-40.1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5</text:p>
          </table:table-cell>
          <table:table-cell table:style-name="ce16" office:value-type="string" calcext:value-type="string">
            <text:p>1052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6:.E56])" office:value-type="float" office:value="1000" calcext:value-type="float">
            <office:annotation draw:style-name="gr2" draw:text-style-name="P2" svg:width="160.06mm" svg:height="20.92mm" svg:x="110.75mm" svg:y="317.49mm" draw:caption-point-x="-21.27mm" draw:caption-point-y="-40.9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6</text:p>
          </table:table-cell>
          <table:table-cell table:style-name="ce16" office:value-type="string" calcext:value-type="string">
            <text:p>1052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7:.E57])" office:value-type="float" office:value="1000" calcext:value-type="float">
            <office:annotation draw:style-name="gr1" draw:text-style-name="P2" svg:width="160.06mm" svg:height="20.9mm" svg:x="110.75mm" svg:y="323.32mm" draw:caption-point-x="-21.27mm" draw:caption-point-y="-41.7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7</text:p>
          </table:table-cell>
          <table:table-cell table:style-name="ce16" office:value-type="string" calcext:value-type="string">
            <text:p>10527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8:.E58])" office:value-type="float" office:value="1000" calcext:value-type="float">
            <office:annotation draw:style-name="gr4" draw:text-style-name="P2" svg:width="160.06mm" svg:height="20.91mm" svg:x="110.75mm" svg:y="329.14mm" draw:caption-point-x="-21.27mm" draw:caption-point-y="-42.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8</text:p>
          </table:table-cell>
          <table:table-cell table:style-name="ce16" office:value-type="string" calcext:value-type="string">
            <text:p>1052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59:.E59])" office:value-type="float" office:value="1000" calcext:value-type="float">
            <office:annotation draw:style-name="gr3" draw:text-style-name="P2" svg:width="160.06mm" svg:height="20.89mm" svg:x="110.75mm" svg:y="334.97mm" draw:caption-point-x="-21.27mm" draw:caption-point-y="-43.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59</text:p>
          </table:table-cell>
          <table:table-cell table:style-name="ce16" office:value-type="string" calcext:value-type="string">
            <text:p>1053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0:.E60])" office:value-type="float" office:value="1000" calcext:value-type="float">
            <office:annotation draw:style-name="gr4" draw:text-style-name="P2" svg:width="160.06mm" svg:height="20.91mm" svg:x="110.75mm" svg:y="340.78mm" draw:caption-point-x="-21.27mm" draw:caption-point-y="-44.0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0</text:p>
          </table:table-cell>
          <table:table-cell table:style-name="ce16" office:value-type="string" calcext:value-type="string">
            <text:p>10531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61:.E61])" office:value-type="float" office:value="1000" calcext:value-type="float">
            <office:annotation draw:style-name="gr1" draw:text-style-name="P2" svg:width="160.06mm" svg:height="20.9mm" svg:x="110.75mm" svg:y="346.61mm" draw:caption-point-x="-21.27mm" draw:caption-point-y="-44.8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1</text:p>
          </table:table-cell>
          <table:table-cell table:style-name="ce16" office:value-type="string" calcext:value-type="string">
            <text:p>1053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2:.E62])" office:value-type="float" office:value="1000" calcext:value-type="float">
            <office:annotation draw:style-name="gr3" draw:text-style-name="P2" svg:width="160.06mm" svg:height="20.89mm" svg:x="110.75mm" svg:y="352.43mm" draw:caption-point-x="-21.27mm" draw:caption-point-y="-45.6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2</text:p>
          </table:table-cell>
          <table:table-cell table:style-name="ce16" office:value-type="string" calcext:value-type="string">
            <text:p>1053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3:.E63])" office:value-type="float" office:value="1000" calcext:value-type="float">
            <office:annotation draw:style-name="gr4" draw:text-style-name="P2" svg:width="160.06mm" svg:height="20.91mm" svg:x="110.75mm" svg:y="358.24mm" draw:caption-point-x="-21.27mm" draw:caption-point-y="-46.4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3</text:p>
          </table:table-cell>
          <table:table-cell table:style-name="ce16" office:value-type="string" calcext:value-type="string">
            <text:p>1053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4:.E64])" office:value-type="float" office:value="1000" calcext:value-type="float">
            <office:annotation draw:style-name="gr3" draw:text-style-name="P2" svg:width="160.06mm" svg:height="20.89mm" svg:x="110.75mm" svg:y="364.07mm" draw:caption-point-x="-21.27mm" draw:caption-point-y="-47.2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4</text:p>
          </table:table-cell>
          <table:table-cell table:style-name="ce16" office:value-type="string" calcext:value-type="string">
            <text:p>10536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65:.E65])" office:value-type="float" office:value="1000" calcext:value-type="float">
            <office:annotation draw:style-name="gr2" draw:text-style-name="P2" svg:width="160.06mm" svg:height="20.92mm" svg:x="110.75mm" svg:y="369.88mm" draw:caption-point-x="-21.27mm" draw:caption-point-y="-48.0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5</text:p>
          </table:table-cell>
          <table:table-cell table:style-name="ce16" office:value-type="string" calcext:value-type="string">
            <text:p>10537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6:.E66])" office:value-type="float" office:value="1000" calcext:value-type="float">
            <office:annotation draw:style-name="gr3" draw:text-style-name="P2" svg:width="160.06mm" svg:height="20.89mm" svg:x="110.75mm" svg:y="375.72mm" draw:caption-point-x="-21.27mm" draw:caption-point-y="-48.8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6</text:p>
          </table:table-cell>
          <table:table-cell table:style-name="ce16" office:value-type="string" calcext:value-type="string">
            <text:p>1053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7:.E67])" office:value-type="float" office:value="1000" calcext:value-type="float">
            <office:annotation draw:style-name="gr3" draw:text-style-name="P2" svg:width="160.06mm" svg:height="20.89mm" svg:x="110.75mm" svg:y="381.53mm" draw:caption-point-x="-21.27mm" draw:caption-point-y="-49.6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7</text:p>
          </table:table-cell>
          <table:table-cell table:style-name="ce16" office:value-type="string" calcext:value-type="string">
            <text:p>10539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8:.E68])" office:value-type="float" office:value="1000" calcext:value-type="float">
            <office:annotation draw:style-name="gr4" draw:text-style-name="P2" svg:width="160.06mm" svg:height="20.91mm" svg:x="110.75mm" svg:y="387.34mm" draw:caption-point-x="-21.27mm" draw:caption-point-y="-50.4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8</text:p>
          </table:table-cell>
          <table:table-cell table:style-name="ce16" office:value-type="string" calcext:value-type="string">
            <text:p>1054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69:.E69])" office:value-type="float" office:value="1000" calcext:value-type="float">
            <office:annotation draw:style-name="gr1" draw:text-style-name="P2" svg:width="160.06mm" svg:height="20.9mm" svg:x="110.75mm" svg:y="393.17mm" draw:caption-point-x="-21.27mm" draw:caption-point-y="-51.2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69</text:p>
          </table:table-cell>
          <table:table-cell table:style-name="ce16" office:value-type="string" calcext:value-type="string">
            <text:p>10541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70:.E70])" office:value-type="float" office:value="1000" calcext:value-type="float">
            <office:annotation draw:style-name="gr4" draw:text-style-name="P2" svg:width="160.06mm" svg:height="20.91mm" svg:x="110.75mm" svg:y="398.99mm" draw:caption-point-x="-21.27mm" draw:caption-point-y="-52.0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0</text:p>
          </table:table-cell>
          <table:table-cell table:style-name="ce16" office:value-type="string" calcext:value-type="string">
            <text:p>10602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71:.E71])" office:value-type="float" office:value="1000" calcext:value-type="float">
            <office:annotation draw:style-name="gr3" draw:text-style-name="P2" svg:width="160.06mm" svg:height="20.89mm" svg:x="110.75mm" svg:y="404.82mm" draw:caption-point-x="-21.27mm" draw:caption-point-y="-52.8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1</text:p>
          </table:table-cell>
          <table:table-cell table:style-name="ce16" office:value-type="string" calcext:value-type="string">
            <text:p>10603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72:.E72])" office:value-type="float" office:value="1000" calcext:value-type="float">
            <office:annotation draw:style-name="gr4" draw:text-style-name="P2" svg:width="160.06mm" svg:height="20.91mm" svg:x="110.75mm" svg:y="410.63mm" draw:caption-point-x="-21.27mm" draw:caption-point-y="-53.6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2</text:p>
          </table:table-cell>
          <table:table-cell table:style-name="ce16" office:value-type="string" calcext:value-type="string">
            <text:p>10604</text:p>
          </table:table-cell>
          <table:table-cell table:style-name="ce23" table:number-columns-repeated="2"/>
          <table:table-cell table:style-name="ce23" office:value-type="float" office:value="3000" calcext:value-type="float">
            <text:p>3000</text:p>
          </table:table-cell>
          <table:table-cell table:style-name="ce28" table:formula="of:=SUM([.C73:.E73])" office:value-type="float" office:value="3000" calcext:value-type="float">
            <office:annotation draw:style-name="gr1" draw:text-style-name="P2" svg:width="160.06mm" svg:height="20.9mm" svg:x="110.75mm" svg:y="416.46mm" draw:caption-point-x="-21.27mm" draw:caption-point-y="-54.4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參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3</text:p>
          </table:table-cell>
          <table:table-cell table:style-name="ce16" office:value-type="string" calcext:value-type="string">
            <text:p>10605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74:.E74])" office:value-type="float" office:value="1000" calcext:value-type="float">
            <office:annotation draw:style-name="gr3" draw:text-style-name="P2" svg:width="160.06mm" svg:height="20.89mm" svg:x="110.75mm" svg:y="422.28mm" draw:caption-point-x="-21.27mm" draw:caption-point-y="-55.2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4</text:p>
          </table:table-cell>
          <table:table-cell table:style-name="ce16" office:value-type="string" calcext:value-type="string">
            <text:p>10606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75:.E75])" office:value-type="float" office:value="1000" calcext:value-type="float">
            <office:annotation draw:style-name="gr4" draw:text-style-name="P2" svg:width="160.06mm" svg:height="20.91mm" svg:x="110.75mm" svg:y="428.09mm" draw:caption-point-x="-21.27mm" draw:caption-point-y="-55.9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5</text:p>
          </table:table-cell>
          <table:table-cell table:style-name="ce16" office:value-type="string" calcext:value-type="string">
            <text:p>10608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76:.E76])" office:value-type="float" office:value="1000" calcext:value-type="float">
            <office:annotation draw:style-name="gr3" draw:text-style-name="P2" svg:width="160.06mm" svg:height="20.89mm" svg:x="110.75mm" svg:y="433.92mm" draw:caption-point-x="-21.27mm" draw:caption-point-y="-56.7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6</text:p>
          </table:table-cell>
          <table:table-cell table:style-name="ce16" office:value-type="string" calcext:value-type="string">
            <text:p>10611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77:.E77])" office:value-type="float" office:value="1000" calcext:value-type="float">
            <office:annotation draw:style-name="gr2" draw:text-style-name="P2" svg:width="160.06mm" svg:height="20.92mm" svg:x="110.75mm" svg:y="439.73mm" draw:caption-point-x="-21.27mm" draw:caption-point-y="-57.5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7</text:p>
          </table:table-cell>
          <table:table-cell table:style-name="ce16" office:value-type="string" calcext:value-type="string">
            <text:p>10612</text:p>
          </table:table-cell>
          <table:table-cell table:style-name="ce23" table:number-columns-repeated="2"/>
          <table:table-cell table:style-name="ce23" office:value-type="float" office:value="2000" calcext:value-type="float">
            <text:p>2000</text:p>
          </table:table-cell>
          <table:table-cell table:style-name="ce28" table:formula="of:=SUM([.C78:.E78])" office:value-type="float" office:value="2000" calcext:value-type="float">
            <office:annotation draw:style-name="gr1" draw:text-style-name="P2" svg:width="160.06mm" svg:height="20.9mm" svg:x="110.75mm" svg:y="445.56mm" draw:caption-point-x="-21.27mm" draw:caption-point-y="-58.3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8</text:p>
          </table:table-cell>
          <table:table-cell table:style-name="ce16" office:value-type="string" calcext:value-type="string">
            <text:p>10613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79:.E79])" office:value-type="float" office:value="1000" calcext:value-type="float">
            <office:annotation draw:style-name="gr4" draw:text-style-name="P2" svg:width="160.06mm" svg:height="20.91mm" svg:x="110.75mm" svg:y="451.38mm" draw:caption-point-x="-21.27mm" draw:caption-point-y="-59.1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79</text:p>
          </table:table-cell>
          <table:table-cell table:style-name="ce16" office:value-type="string" calcext:value-type="string">
            <text:p>10614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0:.E80])" office:value-type="float" office:value="1000" calcext:value-type="float">
            <office:annotation draw:style-name="gr3" draw:text-style-name="P2" svg:width="160.06mm" svg:height="20.89mm" svg:x="110.75mm" svg:y="457.21mm" draw:caption-point-x="-21.27mm" draw:caption-point-y="-59.9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0</text:p>
          </table:table-cell>
          <table:table-cell table:style-name="ce16" office:value-type="string" calcext:value-type="string">
            <text:p>10616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1:.E81])" office:value-type="float" office:value="1000" calcext:value-type="float">
            <office:annotation draw:style-name="gr1" draw:text-style-name="P2" svg:width="160.06mm" svg:height="20.9mm" svg:x="110.75mm" svg:y="463.02mm" draw:caption-point-x="-21.27mm" draw:caption-point-y="-60.7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1</text:p>
          </table:table-cell>
          <table:table-cell table:style-name="ce16" office:value-type="string" calcext:value-type="string">
            <text:p>10617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2:.E82])" office:value-type="float" office:value="1000" calcext:value-type="float">
            <office:annotation draw:style-name="gr2" draw:text-style-name="P2" svg:width="160.06mm" svg:height="20.92mm" svg:x="110.75mm" svg:y="468.83mm" draw:caption-point-x="-21.27mm" draw:caption-point-y="-61.5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2</text:p>
          </table:table-cell>
          <table:table-cell table:style-name="ce16" office:value-type="string" calcext:value-type="string">
            <text:p>10618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3:.E83])" office:value-type="float" office:value="1000" calcext:value-type="float">
            <office:annotation draw:style-name="gr3" draw:text-style-name="P2" svg:width="160.06mm" svg:height="20.89mm" svg:x="110.75mm" svg:y="474.67mm" draw:caption-point-x="-21.27mm" draw:caption-point-y="-62.3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3</text:p>
          </table:table-cell>
          <table:table-cell table:style-name="ce16" office:value-type="string" calcext:value-type="string">
            <text:p>10621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4:.E84])" office:value-type="float" office:value="1000" calcext:value-type="float">
            <office:annotation draw:style-name="gr4" draw:text-style-name="P2" svg:width="160.06mm" svg:height="20.91mm" svg:x="110.75mm" svg:y="480.48mm" draw:caption-point-x="-21.27mm" draw:caption-point-y="-63.1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4</text:p>
          </table:table-cell>
          <table:table-cell table:style-name="ce16" office:value-type="string" calcext:value-type="string">
            <text:p>10622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5:.E85])" office:value-type="float" office:value="1000" calcext:value-type="float">
            <office:annotation draw:style-name="gr1" draw:text-style-name="P2" svg:width="160.06mm" svg:height="20.9mm" svg:x="110.75mm" svg:y="486.31mm" draw:caption-point-x="-21.27mm" draw:caption-point-y="-63.9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5</text:p>
          </table:table-cell>
          <table:table-cell table:style-name="ce16" office:value-type="string" calcext:value-type="string">
            <text:p>10623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6:.E86])" office:value-type="float" office:value="1000" calcext:value-type="float">
            <office:annotation draw:style-name="gr1" draw:text-style-name="P2" svg:width="160.06mm" svg:height="20.9mm" svg:x="110.75mm" svg:y="492.12mm" draw:caption-point-x="-21.27mm" draw:caption-point-y="-64.7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6</text:p>
          </table:table-cell>
          <table:table-cell table:style-name="ce16" office:value-type="string" calcext:value-type="string">
            <text:p>10624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7:.E87])" office:value-type="float" office:value="1000" calcext:value-type="float">
            <office:annotation draw:style-name="gr4" draw:text-style-name="P2" svg:width="160.06mm" svg:height="20.91mm" svg:x="110.75mm" svg:y="497.94mm" draw:caption-point-x="-21.27mm" draw:caption-point-y="-65.5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7</text:p>
          </table:table-cell>
          <table:table-cell table:style-name="ce16" office:value-type="string" calcext:value-type="string">
            <text:p>10625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8:.E88])" office:value-type="float" office:value="1000" calcext:value-type="float">
            <office:annotation draw:style-name="gr3" draw:text-style-name="P2" svg:width="160.06mm" svg:height="20.89mm" svg:x="110.75mm" svg:y="503.77mm" draw:caption-point-x="-21.27mm" draw:caption-point-y="-66.3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8</text:p>
          </table:table-cell>
          <table:table-cell table:style-name="ce16" office:value-type="string" calcext:value-type="string">
            <text:p>10626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89:.E89])" office:value-type="float" office:value="1000" calcext:value-type="float">
            <office:annotation draw:style-name="gr4" draw:text-style-name="P2" svg:width="160.06mm" svg:height="20.91mm" svg:x="110.75mm" svg:y="509.58mm" draw:caption-point-x="-21.27mm" draw:caption-point-y="-67.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89</text:p>
          </table:table-cell>
          <table:table-cell table:style-name="ce16" office:value-type="string" calcext:value-type="string">
            <text:p>10627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0:.E90])" office:value-type="float" office:value="1000" calcext:value-type="float">
            <office:annotation draw:style-name="gr1" draw:text-style-name="P2" svg:width="160.06mm" svg:height="20.9mm" svg:x="110.75mm" svg:y="515.41mm" draw:caption-point-x="-21.27mm" draw:caption-point-y="-67.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0</text:p>
          </table:table-cell>
          <table:table-cell table:style-name="ce16" office:value-type="string" calcext:value-type="string">
            <text:p>10628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1:.E91])" office:value-type="float" office:value="1000" calcext:value-type="float">
            <office:annotation draw:style-name="gr4" draw:text-style-name="P2" svg:width="160.06mm" svg:height="20.91mm" svg:x="110.75mm" svg:y="521.23mm" draw:caption-point-x="-21.27mm" draw:caption-point-y="-68.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1</text:p>
          </table:table-cell>
          <table:table-cell table:style-name="ce16" office:value-type="string" calcext:value-type="string">
            <text:p>10629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2:.E92])" office:value-type="float" office:value="1000" calcext:value-type="float">
            <office:annotation draw:style-name="gr3" draw:text-style-name="P2" svg:width="160.06mm" svg:height="20.89mm" svg:x="110.75mm" svg:y="527.06mm" draw:caption-point-x="-21.27mm" draw:caption-point-y="-69.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2</text:p>
          </table:table-cell>
          <table:table-cell table:style-name="ce16" office:value-type="string" calcext:value-type="string">
            <text:p>10630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3:.E93])" office:value-type="float" office:value="1000" calcext:value-type="float">
            <office:annotation draw:style-name="gr3" draw:text-style-name="P2" svg:width="160.06mm" svg:height="20.89mm" svg:x="110.75mm" svg:y="532.87mm" draw:caption-point-x="-21.27mm" draw:caption-point-y="-70.2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3</text:p>
          </table:table-cell>
          <table:table-cell table:style-name="ce16" office:value-type="string" calcext:value-type="string">
            <text:p>10632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4:.E94])" office:value-type="float" office:value="1000" calcext:value-type="float">
            <office:annotation draw:style-name="gr2" draw:text-style-name="P2" svg:width="160.06mm" svg:height="20.92mm" svg:x="110.75mm" svg:y="538.68mm" draw:caption-point-x="-21.27mm" draw:caption-point-y="-71.0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4</text:p>
          </table:table-cell>
          <table:table-cell table:style-name="ce16" office:value-type="string" calcext:value-type="string">
            <text:p>10633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5:.E95])" office:value-type="float" office:value="1000" calcext:value-type="float">
            <office:annotation draw:style-name="gr3" draw:text-style-name="P2" svg:width="160.06mm" svg:height="20.89mm" svg:x="110.75mm" svg:y="544.52mm" draw:caption-point-x="-21.27mm" draw:caption-point-y="-71.8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5</text:p>
          </table:table-cell>
          <table:table-cell table:style-name="ce16" office:value-type="string" calcext:value-type="string">
            <text:p>10634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6:.E96])" office:value-type="float" office:value="1000" calcext:value-type="float">
            <office:annotation draw:style-name="gr4" draw:text-style-name="P2" svg:width="160.06mm" svg:height="20.91mm" svg:x="110.75mm" svg:y="550.33mm" draw:caption-point-x="-21.27mm" draw:caption-point-y="-72.6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6</text:p>
          </table:table-cell>
          <table:table-cell table:style-name="ce16" office:value-type="string" calcext:value-type="string">
            <text:p>10635</text:p>
          </table:table-cell>
          <table:table-cell table:style-name="ce23" office:value-type="float" office:value="1000" calcext:value-type="float">
            <text:p>1000</text:p>
          </table:table-cell>
          <table:table-cell table:style-name="ce23" table:number-columns-repeated="2"/>
          <table:table-cell table:style-name="ce28" table:formula="of:=SUM([.C97:.E97])" office:value-type="float" office:value="1000" calcext:value-type="float">
            <office:annotation draw:style-name="gr3" draw:text-style-name="P2" svg:width="160.06mm" svg:height="20.89mm" svg:x="110.75mm" svg:y="556.16mm" draw:caption-point-x="-21.27mm" draw:caption-point-y="-73.4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7</text:p>
          </table:table-cell>
          <table:table-cell table:style-name="ce16" office:value-type="string" calcext:value-type="string">
            <text:p>10636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8:.E98])" office:value-type="float" office:value="1000" calcext:value-type="float">
            <office:annotation draw:style-name="gr2" draw:text-style-name="P2" svg:width="160.06mm" svg:height="20.92mm" svg:x="110.75mm" svg:y="561.97mm" draw:caption-point-x="-21.27mm" draw:caption-point-y="-74.2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8</text:p>
          </table:table-cell>
          <table:table-cell table:style-name="ce16" office:value-type="string" calcext:value-type="string">
            <text:p>10637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99:.E99])" office:value-type="float" office:value="1000" calcext:value-type="float">
            <office:annotation draw:style-name="gr3" draw:text-style-name="P2" svg:width="160.06mm" svg:height="20.89mm" svg:x="110.75mm" svg:y="567.81mm" draw:caption-point-x="-21.27mm" draw:caption-point-y="-75.0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099</text:p>
          </table:table-cell>
          <table:table-cell table:style-name="ce16" office:value-type="string" calcext:value-type="string">
            <text:p>10638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100:.E100])" office:value-type="float" office:value="1000" calcext:value-type="float">
            <office:annotation draw:style-name="gr3" draw:text-style-name="P2" svg:width="160.06mm" svg:height="20.89mm" svg:x="110.75mm" svg:y="573.62mm" draw:caption-point-x="-21.27mm" draw:caption-point-y="-75.8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0</text:p>
          </table:table-cell>
          <table:table-cell table:style-name="ce16" office:value-type="string" calcext:value-type="string">
            <text:p>10639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101:.E101])" office:value-type="float" office:value="1000" calcext:value-type="float">
            <office:annotation draw:style-name="gr4" draw:text-style-name="P2" svg:width="160.06mm" svg:height="20.91mm" svg:x="110.75mm" svg:y="579.43mm" draw:caption-point-x="-21.27mm" draw:caption-point-y="-76.6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1</text:p>
          </table:table-cell>
          <table:table-cell table:style-name="ce16" office:value-type="string" calcext:value-type="string">
            <text:p>10640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102:.E102])" office:value-type="float" office:value="1000" calcext:value-type="float">
            <office:annotation draw:style-name="gr1" draw:text-style-name="P2" svg:width="160.06mm" svg:height="20.9mm" svg:x="110.75mm" svg:y="585.26mm" draw:caption-point-x="-21.27mm" draw:caption-point-y="-77.4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2</text:p>
          </table:table-cell>
          <table:table-cell table:style-name="ce16" office:value-type="string" calcext:value-type="string">
            <text:p>10641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103:.E103])" office:value-type="float" office:value="1000" calcext:value-type="float">
            <office:annotation draw:style-name="gr4" draw:text-style-name="P2" svg:width="160.06mm" svg:height="20.91mm" svg:x="110.75mm" svg:y="591.08mm" draw:caption-point-x="-21.27mm" draw:caption-point-y="-78.2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3</text:p>
          </table:table-cell>
          <table:table-cell table:style-name="ce16" office:value-type="string" calcext:value-type="string">
            <text:p>10703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04:.E104])" office:value-type="float" office:value="1000" calcext:value-type="float">
            <office:annotation draw:style-name="gr3" draw:text-style-name="P2" svg:width="160.06mm" svg:height="20.89mm" svg:x="110.75mm" svg:y="596.91mm" draw:caption-point-x="-21.27mm" draw:caption-point-y="-79.0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4</text:p>
          </table:table-cell>
          <table:table-cell table:style-name="ce16" office:value-type="string" calcext:value-type="string">
            <text:p>1070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05:.E105])" office:value-type="float" office:value="1000" calcext:value-type="float">
            <office:annotation draw:style-name="gr3" draw:text-style-name="P2" svg:width="160.06mm" svg:height="20.89mm" svg:x="110.75mm" svg:y="602.72mm" draw:caption-point-x="-21.27mm" draw:caption-point-y="-79.8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5</text:p>
          </table:table-cell>
          <table:table-cell table:style-name="ce16" office:value-type="string" calcext:value-type="string">
            <text:p>1070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06:.E106])" office:value-type="float" office:value="1000" calcext:value-type="float">
            <office:annotation draw:style-name="gr2" draw:text-style-name="P2" svg:width="160.06mm" svg:height="20.92mm" svg:x="110.75mm" svg:y="608.53mm" draw:caption-point-x="-21.27mm" draw:caption-point-y="-80.5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6</text:p>
          </table:table-cell>
          <table:table-cell table:style-name="ce16" office:value-type="string" calcext:value-type="string">
            <text:p>10707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07:.E107])" office:value-type="float" office:value="1000" calcext:value-type="float">
            <office:annotation draw:style-name="gr1" draw:text-style-name="P2" svg:width="160.06mm" svg:height="20.9mm" svg:x="110.75mm" svg:y="614.36mm" draw:caption-point-x="-21.27mm" draw:caption-point-y="-81.3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7</text:p>
          </table:table-cell>
          <table:table-cell table:style-name="ce16" office:value-type="string" calcext:value-type="string">
            <text:p>10708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number-columns-repeated="2"/>
          <table:table-cell table:style-name="ce28" table:formula="of:=SUM([.C108:.E108])" office:value-type="float" office:value="1000" calcext:value-type="float">
            <office:annotation draw:style-name="gr4" draw:text-style-name="P2" svg:width="160.06mm" svg:height="20.91mm" svg:x="110.75mm" svg:y="620.18mm" draw:caption-point-x="-21.27mm" draw:caption-point-y="-82.1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8</text:p>
          </table:table-cell>
          <table:table-cell table:style-name="ce16" office:value-type="string" calcext:value-type="string">
            <text:p>10711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09:.E109])" office:value-type="float" office:value="1000" calcext:value-type="float">
            <office:annotation draw:style-name="gr3" draw:text-style-name="P2" svg:width="160.06mm" svg:height="20.89mm" svg:x="110.75mm" svg:y="626.01mm" draw:caption-point-x="-21.27mm" draw:caption-point-y="-82.9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09</text:p>
          </table:table-cell>
          <table:table-cell table:style-name="ce16" office:value-type="string" calcext:value-type="string">
            <text:p>10712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number-columns-repeated="2"/>
          <table:table-cell table:style-name="ce28" table:formula="of:=SUM([.C110:.E110])" office:value-type="float" office:value="1000" calcext:value-type="float">
            <office:annotation draw:style-name="gr2" draw:text-style-name="P2" svg:width="160.06mm" svg:height="20.92mm" svg:x="110.75mm" svg:y="631.82mm" draw:caption-point-x="-21.27mm" draw:caption-point-y="-83.7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0</text:p>
          </table:table-cell>
          <table:table-cell table:style-name="ce16" office:value-type="string" calcext:value-type="string">
            <text:p>10713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11:.E111])" office:value-type="float" office:value="1000" calcext:value-type="float">
            <office:annotation draw:style-name="gr1" draw:text-style-name="P2" svg:width="160.06mm" svg:height="20.9mm" svg:x="110.75mm" svg:y="637.65mm" draw:caption-point-x="-21.27mm" draw:caption-point-y="-84.5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1</text:p>
          </table:table-cell>
          <table:table-cell table:style-name="ce16" office:value-type="string" calcext:value-type="string">
            <text:p>10714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12:.E112])" office:value-type="float" office:value="1000" calcext:value-type="float">
            <office:annotation draw:style-name="gr3" draw:text-style-name="P2" svg:width="160.06mm" svg:height="20.89mm" svg:x="110.75mm" svg:y="643.47mm" draw:caption-point-x="-21.27mm" draw:caption-point-y="-85.3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2</text:p>
          </table:table-cell>
          <table:table-cell table:style-name="ce16" office:value-type="string" calcext:value-type="string">
            <text:p>1072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13:.E113])" office:value-type="float" office:value="1000" calcext:value-type="float">
            <office:annotation draw:style-name="gr4" draw:text-style-name="P2" svg:width="160.06mm" svg:height="20.91mm" svg:x="110.75mm" svg:y="649.28mm" draw:caption-point-x="-21.27mm" draw:caption-point-y="-86.1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3</text:p>
          </table:table-cell>
          <table:table-cell table:style-name="ce16" office:value-type="string" calcext:value-type="string">
            <text:p>1072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14:.E114])" office:value-type="float" office:value="1000" calcext:value-type="float">
            <office:annotation draw:style-name="gr1" draw:text-style-name="P2" svg:width="160.06mm" svg:height="20.9mm" svg:x="110.75mm" svg:y="655.11mm" draw:caption-point-x="-21.27mm" draw:caption-point-y="-86.9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4</text:p>
          </table:table-cell>
          <table:table-cell table:style-name="ce16" office:value-type="string" calcext:value-type="string">
            <text:p>1073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15:.E115])" office:value-type="float" office:value="1000" calcext:value-type="float">
            <office:annotation draw:style-name="gr2" draw:text-style-name="P2" svg:width="160.06mm" svg:height="20.92mm" svg:x="110.75mm" svg:y="660.92mm" draw:caption-point-x="-21.27mm" draw:caption-point-y="-87.7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5</text:p>
          </table:table-cell>
          <table:table-cell table:style-name="ce16" office:value-type="string" calcext:value-type="string">
            <text:p>10808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16:.E116])" office:value-type="float" office:value="1000" calcext:value-type="float">
            <office:annotation draw:style-name="gr3" draw:text-style-name="P2" svg:width="160.06mm" svg:height="20.89mm" svg:x="110.75mm" svg:y="666.76mm" draw:caption-point-x="-21.27mm" draw:caption-point-y="-88.5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6</text:p>
          </table:table-cell>
          <table:table-cell table:style-name="ce16" office:value-type="string" calcext:value-type="string">
            <text:p>10811</text:p>
          </table:table-cell>
          <table:table-cell table:style-name="ce21"/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style-name="ce28" table:formula="of:=SUM([.C117:.E117])" office:value-type="float" office:value="1000" calcext:value-type="float">
            <office:annotation draw:style-name="gr4" draw:text-style-name="P2" svg:width="160.06mm" svg:height="20.91mm" svg:x="110.75mm" svg:y="672.57mm" draw:caption-point-x="-21.27mm" draw:caption-point-y="-89.3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7</text:p>
          </table:table-cell>
          <table:table-cell table:style-name="ce16" office:value-type="string" calcext:value-type="string">
            <text:p>10815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18:.E118])" office:value-type="float" office:value="1000" calcext:value-type="float">
            <office:annotation draw:style-name="gr3" draw:text-style-name="P2" svg:width="160.06mm" svg:height="20.89mm" svg:x="110.75mm" svg:y="678.4mm" draw:caption-point-x="-21.27mm" draw:caption-point-y="-90.1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8</text:p>
          </table:table-cell>
          <table:table-cell table:style-name="ce16" office:value-type="string" calcext:value-type="string">
            <text:p>10822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19:.E119])" office:value-type="float" office:value="1000" calcext:value-type="float">
            <office:annotation draw:style-name="gr1" draw:text-style-name="P2" svg:width="160.06mm" svg:height="20.9mm" svg:x="110.75mm" svg:y="684.21mm" draw:caption-point-x="-21.27mm" draw:caption-point-y="-90.9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19</text:p>
          </table:table-cell>
          <table:table-cell table:style-name="ce16" office:value-type="string" calcext:value-type="string">
            <text:p>10823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20:.E120])" office:value-type="float" office:value="1000" calcext:value-type="float">
            <office:annotation draw:style-name="gr4" draw:text-style-name="P2" svg:width="160.06mm" svg:height="20.91mm" svg:x="110.75mm" svg:y="690.03mm" draw:caption-point-x="-21.27mm" draw:caption-point-y="-91.7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0</text:p>
          </table:table-cell>
          <table:table-cell table:style-name="ce16" office:value-type="string" calcext:value-type="string">
            <text:p>10824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21:.E121])" office:value-type="float" office:value="1000" calcext:value-type="float">
            <office:annotation draw:style-name="gr3" draw:text-style-name="P2" svg:width="160.06mm" svg:height="20.89mm" svg:x="110.75mm" svg:y="695.86mm" draw:caption-point-x="-21.27mm" draw:caption-point-y="-92.5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1</text:p>
          </table:table-cell>
          <table:table-cell table:style-name="ce16" office:value-type="string" calcext:value-type="string">
            <text:p>10831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22:.E122])" office:value-type="float" office:value="1000" calcext:value-type="float">
            <office:annotation draw:style-name="gr4" draw:text-style-name="P2" svg:width="160.06mm" svg:height="20.91mm" svg:x="110.75mm" svg:y="701.67mm" draw:caption-point-x="-21.27mm" draw:caption-point-y="-93.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2</text:p>
          </table:table-cell>
          <table:table-cell table:style-name="ce16" office:value-type="string" calcext:value-type="string">
            <text:p>10832</text:p>
          </table:table-cell>
          <table:table-cell table:style-name="ce21" table:number-columns-repeated="2"/>
          <table:table-cell table:style-name="ce21" office:value-type="float" office:value="100" calcext:value-type="float">
            <text:p>100</text:p>
          </table:table-cell>
          <table:table-cell table:style-name="ce28" table:formula="of:=SUM([.C123:.E123])" office:value-type="float" office:value="100" calcext:value-type="float">
            <office:annotation draw:style-name="gr1" draw:text-style-name="P2" svg:width="160.06mm" svg:height="20.9mm" svg:x="110.75mm" svg:y="707.5mm" draw:caption-point-x="-21.27mm" draw:caption-point-y="-94.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3</text:p>
          </table:table-cell>
          <table:table-cell table:style-name="ce16" office:value-type="string" calcext:value-type="string">
            <text:p>10841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24:.E124])" office:value-type="float" office:value="1000" calcext:value-type="float">
            <office:annotation draw:style-name="gr3" draw:text-style-name="P2" svg:width="160.06mm" svg:height="20.89mm" svg:x="110.75mm" svg:y="713.32mm" draw:caption-point-x="-21.27mm" draw:caption-point-y="-94.8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4</text:p>
          </table:table-cell>
          <table:table-cell table:style-name="ce16" office:value-type="string" calcext:value-type="string">
            <text:p>1090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25:.E125])" office:value-type="float" office:value="1000" calcext:value-type="float">
            <office:annotation draw:style-name="gr4" draw:text-style-name="P2" svg:width="160.06mm" svg:height="20.91mm" svg:x="110.75mm" svg:y="719.13mm" draw:caption-point-x="-21.27mm" draw:caption-point-y="-95.6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5</text:p>
          </table:table-cell>
          <table:table-cell table:style-name="ce16" office:value-type="string" calcext:value-type="string">
            <text:p>1090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26:.E126])" office:value-type="float" office:value="1000" calcext:value-type="float">
            <office:annotation draw:style-name="gr3" draw:text-style-name="P2" svg:width="160.06mm" svg:height="20.89mm" svg:x="110.75mm" svg:y="724.96mm" draw:caption-point-x="-21.27mm" draw:caption-point-y="-96.4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6</text:p>
          </table:table-cell>
          <table:table-cell table:style-name="ce16" office:value-type="string" calcext:value-type="string">
            <text:p>1090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27:.E127])" office:value-type="float" office:value="1000" calcext:value-type="float">
            <office:annotation draw:style-name="gr2" draw:text-style-name="P2" svg:width="160.06mm" svg:height="20.92mm" svg:x="110.75mm" svg:y="730.77mm" draw:caption-point-x="-21.27mm" draw:caption-point-y="-97.2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7</text:p>
          </table:table-cell>
          <table:table-cell table:style-name="ce16" office:value-type="string" calcext:value-type="string">
            <text:p>10911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28:.E128])" office:value-type="float" office:value="1000" calcext:value-type="float">
            <office:annotation draw:style-name="gr3" draw:text-style-name="P2" svg:width="160.06mm" svg:height="20.89mm" svg:x="110.75mm" svg:y="736.61mm" draw:caption-point-x="-21.27mm" draw:caption-point-y="-98.0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8</text:p>
          </table:table-cell>
          <table:table-cell table:style-name="ce16" office:value-type="string" calcext:value-type="string">
            <text:p>10924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number-columns-repeated="2"/>
          <table:table-cell table:style-name="ce28" table:formula="of:=SUM([.C129:.E129])" office:value-type="float" office:value="1000" calcext:value-type="float">
            <office:annotation draw:style-name="gr4" draw:text-style-name="P2" svg:width="160.06mm" svg:height="20.91mm" svg:x="110.75mm" svg:y="742.42mm" draw:caption-point-x="-21.27mm" draw:caption-point-y="-98.8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29</text:p>
          </table:table-cell>
          <table:table-cell table:style-name="ce16" office:value-type="string" calcext:value-type="string">
            <text:p>10926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number-columns-repeated="2"/>
          <table:table-cell table:style-name="ce28" table:formula="of:=SUM([.C130:.E130])" office:value-type="float" office:value="1000" calcext:value-type="float">
            <office:annotation draw:style-name="gr3" draw:text-style-name="P2" svg:width="160.06mm" svg:height="20.89mm" svg:x="110.75mm" svg:y="748.25mm" draw:caption-point-x="-21.27mm" draw:caption-point-y="-99.6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0</text:p>
          </table:table-cell>
          <table:table-cell table:style-name="ce16" office:value-type="string" calcext:value-type="string">
            <text:p>1093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31:.E131])" office:value-type="float" office:value="1000" calcext:value-type="float">
            <office:annotation draw:style-name="gr1" draw:text-style-name="P2" svg:width="160.06mm" svg:height="20.9mm" svg:x="110.75mm" svg:y="754.06mm" draw:caption-point-x="-21.27mm" draw:caption-point-y="-100.4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1</text:p>
          </table:table-cell>
          <table:table-cell table:style-name="ce16" office:value-type="string" calcext:value-type="string">
            <text:p>11004</text:p>
          </table:table-cell>
          <table:table-cell table:style-name="ce21"/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style-name="ce28" table:formula="of:=SUM([.C132:.E132])" office:value-type="float" office:value="1000" calcext:value-type="float">
            <office:annotation draw:style-name="gr4" draw:text-style-name="P2" svg:width="160.06mm" svg:height="20.91mm" svg:x="110.75mm" svg:y="759.88mm" draw:caption-point-x="-21.27mm" draw:caption-point-y="-101.2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2</text:p>
          </table:table-cell>
          <table:table-cell table:style-name="ce16" office:value-type="string" calcext:value-type="string">
            <text:p>11015</text:p>
          </table:table-cell>
          <table:table-cell table:style-name="ce21"/>
          <table:table-cell table:style-name="ce21" office:value-type="float" office:value="1200" calcext:value-type="float">
            <text:p>1200</text:p>
          </table:table-cell>
          <table:table-cell table:style-name="ce21"/>
          <table:table-cell table:style-name="ce28" table:formula="of:=SUM([.C133:.E133])" office:value-type="float" office:value="1200" calcext:value-type="float">
            <office:annotation draw:style-name="gr3" draw:text-style-name="P2" svg:width="160.06mm" svg:height="20.89mm" svg:x="110.75mm" svg:y="765.71mm" draw:caption-point-x="-21.27mm" draw:caption-point-y="-102.0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貳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3</text:p>
          </table:table-cell>
          <table:table-cell table:style-name="ce16" office:value-type="string" calcext:value-type="string">
            <text:p>11021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34:.E134])" office:value-type="float" office:value="1000" calcext:value-type="float">
            <office:annotation draw:style-name="gr4" draw:text-style-name="P2" svg:width="160.06mm" svg:height="20.91mm" svg:x="110.75mm" svg:y="771.52mm" draw:caption-point-x="-21.27mm" draw:caption-point-y="-102.8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4</text:p>
          </table:table-cell>
          <table:table-cell table:style-name="ce16" office:value-type="string" calcext:value-type="string">
            <text:p>11027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35:.E135])" office:value-type="float" office:value="1000" calcext:value-type="float">
            <office:annotation draw:style-name="gr1" draw:text-style-name="P2" svg:width="160.06mm" svg:height="20.9mm" svg:x="110.75mm" svg:y="777.35mm" draw:caption-point-x="-21.27mm" draw:caption-point-y="-103.6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5</text:p>
          </table:table-cell>
          <table:table-cell table:style-name="ce16" office:value-type="string" calcext:value-type="string">
            <text:p>11028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36:.E136])" office:value-type="float" office:value="1000" calcext:value-type="float">
            <office:annotation draw:style-name="gr2" draw:text-style-name="P2" svg:width="160.06mm" svg:height="20.92mm" svg:x="110.75mm" svg:y="783.16mm" draw:caption-point-x="-21.27mm" draw:caption-point-y="-104.4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6</text:p>
          </table:table-cell>
          <table:table-cell table:style-name="ce16" office:value-type="string" calcext:value-type="string">
            <text:p>11029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37:.E137])" office:value-type="float" office:value="1000" calcext:value-type="float">
            <office:annotation draw:style-name="gr3" draw:text-style-name="P2" svg:width="160.06mm" svg:height="20.89mm" svg:x="110.75mm" svg:y="789mm" draw:caption-point-x="-21.27mm" draw:caption-point-y="-105.2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7</text:p>
          </table:table-cell>
          <table:table-cell table:style-name="ce16" office:value-type="string" calcext:value-type="string">
            <text:p>1110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38:.E138])" office:value-type="float" office:value="1000" calcext:value-type="float">
            <office:annotation draw:style-name="gr3" draw:text-style-name="P2" svg:width="160.06mm" svg:height="20.89mm" svg:x="110.75mm" svg:y="794.81mm" draw:caption-point-x="-21.27mm" draw:caption-point-y="-10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8</text:p>
          </table:table-cell>
          <table:table-cell table:style-name="ce16" office:value-type="string" calcext:value-type="string">
            <text:p>1110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39:.E139])" office:value-type="float" office:value="1000" calcext:value-type="float">
            <office:annotation draw:style-name="gr2" draw:text-style-name="P2" svg:width="160.06mm" svg:height="20.92mm" svg:x="110.75mm" svg:y="800.62mm" draw:caption-point-x="-21.27mm" draw:caption-point-y="-106.7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39</text:p>
          </table:table-cell>
          <table:table-cell table:style-name="ce16" office:value-type="string" calcext:value-type="string">
            <text:p>11105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40:.E140])" office:value-type="float" office:value="1000" calcext:value-type="float">
            <office:annotation draw:style-name="gr1" draw:text-style-name="P2" svg:width="160.06mm" svg:height="20.9mm" svg:x="110.75mm" svg:y="806.45mm" draw:caption-point-x="-21.27mm" draw:caption-point-y="-107.5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0</text:p>
          </table:table-cell>
          <table:table-cell table:style-name="ce16" office:value-type="string" calcext:value-type="string">
            <text:p>1110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1:.E141])" office:value-type="float" office:value="1000" calcext:value-type="float">
            <office:annotation draw:style-name="gr4" draw:text-style-name="P2" svg:width="160.06mm" svg:height="20.91mm" svg:x="110.75mm" svg:y="812.27mm" draw:caption-point-x="-21.27mm" draw:caption-point-y="-108.3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1</text:p>
          </table:table-cell>
          <table:table-cell table:style-name="ce16" office:value-type="string" calcext:value-type="string">
            <text:p>1111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2:.E142])" office:value-type="float" office:value="1000" calcext:value-type="float">
            <office:annotation draw:style-name="gr3" draw:text-style-name="P2" svg:width="160.06mm" svg:height="20.89mm" svg:x="110.75mm" svg:y="818.1mm" draw:caption-point-x="-21.27mm" draw:caption-point-y="-109.1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2</text:p>
          </table:table-cell>
          <table:table-cell table:style-name="ce16" office:value-type="string" calcext:value-type="string">
            <text:p>11111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3:.E143])" office:value-type="float" office:value="1000" calcext:value-type="float">
            <office:annotation draw:style-name="gr1" draw:text-style-name="P2" svg:width="160.06mm" svg:height="20.9mm" svg:x="110.75mm" svg:y="823.91mm" draw:caption-point-x="-21.27mm" draw:caption-point-y="-109.9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3</text:p>
          </table:table-cell>
          <table:table-cell table:style-name="ce16" office:value-type="string" calcext:value-type="string">
            <text:p>1111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4:.E144])" office:value-type="float" office:value="1000" calcext:value-type="float">
            <office:annotation draw:style-name="gr2" draw:text-style-name="P2" svg:width="160.06mm" svg:height="20.92mm" svg:x="110.75mm" svg:y="829.72mm" draw:caption-point-x="-21.27mm" draw:caption-point-y="-110.7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4</text:p>
          </table:table-cell>
          <table:table-cell table:style-name="ce16" office:value-type="string" calcext:value-type="string">
            <text:p>1111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5:.E145])" office:value-type="float" office:value="1000" calcext:value-type="float">
            <office:annotation draw:style-name="gr3" draw:text-style-name="P2" svg:width="160.06mm" svg:height="20.89mm" svg:x="110.75mm" svg:y="835.56mm" draw:caption-point-x="-21.27mm" draw:caption-point-y="-111.5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5</text:p>
          </table:table-cell>
          <table:table-cell table:style-name="ce16" office:value-type="string" calcext:value-type="string">
            <text:p>11123</text:p>
          </table:table-cell>
          <table:table-cell table:style-name="ce16" table:number-columns-repeated="2"/>
          <table:table-cell table:style-name="ce16" office:value-type="float" office:value="2000" calcext:value-type="float">
            <text:p>2000</text:p>
          </table:table-cell>
          <table:table-cell table:style-name="ce28" table:formula="of:=SUM([.C146:.E146])" office:value-type="float" office:value="2000" calcext:value-type="float">
            <office:annotation draw:style-name="gr4" draw:text-style-name="P2" svg:width="160.06mm" svg:height="20.91mm" svg:x="110.75mm" svg:y="841.37mm" draw:caption-point-x="-21.27mm" draw:caption-point-y="-112.3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6</text:p>
          </table:table-cell>
          <table:table-cell table:style-name="ce16" office:value-type="string" calcext:value-type="string">
            <text:p>11124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47:.E147])" office:value-type="float" office:value="1000" calcext:value-type="float">
            <office:annotation draw:style-name="gr3" draw:text-style-name="P2" svg:width="160.06mm" svg:height="20.89mm" svg:x="110.75mm" svg:y="847.2mm" draw:caption-point-x="-21.27mm" draw:caption-point-y="-113.1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7</text:p>
          </table:table-cell>
          <table:table-cell table:style-name="ce16" office:value-type="string" calcext:value-type="string">
            <text:p>1113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8:.E148])" office:value-type="float" office:value="1000" calcext:value-type="float">
            <office:annotation draw:style-name="gr2" draw:text-style-name="P2" svg:width="160.06mm" svg:height="20.92mm" svg:x="110.75mm" svg:y="853.01mm" draw:caption-point-x="-21.27mm" draw:caption-point-y="-113.9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8</text:p>
          </table:table-cell>
          <table:table-cell table:style-name="ce16" office:value-type="string" calcext:value-type="string">
            <text:p>1113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49:.E149])" office:value-type="float" office:value="1000" calcext:value-type="float">
            <office:annotation draw:style-name="gr3" draw:text-style-name="P2" svg:width="160.06mm" svg:height="20.89mm" svg:x="110.75mm" svg:y="858.85mm" draw:caption-point-x="-21.27mm" draw:caption-point-y="-114.7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49</text:p>
          </table:table-cell>
          <table:table-cell table:style-name="ce16" office:value-type="string" calcext:value-type="string">
            <text:p>1113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50:.E150])" office:value-type="float" office:value="1000" calcext:value-type="float">
            <office:annotation draw:style-name="gr3" draw:text-style-name="P2" svg:width="160.06mm" svg:height="20.89mm" svg:x="110.75mm" svg:y="864.66mm" draw:caption-point-x="-21.27mm" draw:caption-point-y="-115.5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0</text:p>
          </table:table-cell>
          <table:table-cell table:style-name="ce16" office:value-type="string" calcext:value-type="string">
            <text:p>11203</text:p>
          </table:table-cell>
          <table:table-cell table:style-name="ce24" table:number-columns-repeated="2"/>
          <table:table-cell table:style-name="ce24" office:value-type="float" office:value="1000" calcext:value-type="float">
            <text:p>1000</text:p>
          </table:table-cell>
          <table:table-cell table:style-name="ce28" table:formula="of:=SUM([.C151:.E151])" office:value-type="float" office:value="1000" calcext:value-type="float">
            <office:annotation draw:style-name="gr4" draw:text-style-name="P2" svg:width="160.06mm" svg:height="20.91mm" svg:x="110.75mm" svg:y="870.47mm" draw:caption-point-x="-21.27mm" draw:caption-point-y="-116.3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1</text:p>
          </table:table-cell>
          <table:table-cell table:style-name="ce16" office:value-type="string" calcext:value-type="string">
            <text:p>11205</text:p>
          </table:table-cell>
          <table:table-cell table:style-name="ce24"/>
          <table:table-cell table:style-name="ce24" office:value-type="float" office:value="1000" calcext:value-type="float">
            <text:p>1000</text:p>
          </table:table-cell>
          <table:table-cell table:style-name="ce24"/>
          <table:table-cell table:style-name="ce28" table:formula="of:=SUM([.C152:.E152])" office:value-type="float" office:value="1000" calcext:value-type="float">
            <office:annotation draw:style-name="gr1" draw:text-style-name="P2" svg:width="160.06mm" svg:height="20.9mm" svg:x="110.75mm" svg:y="876.3mm" draw:caption-point-x="-21.27mm" draw:caption-point-y="-117.1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2</text:p>
          </table:table-cell>
          <table:table-cell table:style-name="ce16" office:value-type="string" calcext:value-type="string">
            <text:p>11213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table:number-columns-repeated="2"/>
          <table:table-cell table:style-name="ce28" table:formula="of:=SUM([.C153:.E153])" office:value-type="float" office:value="1000" calcext:value-type="float">
            <office:annotation draw:style-name="gr4" draw:text-style-name="P2" svg:width="160.06mm" svg:height="20.91mm" svg:x="110.75mm" svg:y="882.12mm" draw:caption-point-x="-21.27mm" draw:caption-point-y="-117.9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3</text:p>
          </table:table-cell>
          <table:table-cell table:style-name="ce16" office:value-type="string" calcext:value-type="string">
            <text:p>11221</text:p>
          </table:table-cell>
          <table:table-cell table:style-name="ce24" table:number-columns-repeated="2"/>
          <table:table-cell table:style-name="ce24" office:value-type="float" office:value="1000" calcext:value-type="float">
            <text:p>1000</text:p>
          </table:table-cell>
          <table:table-cell table:style-name="ce28" table:formula="of:=SUM([.C154:.E154])" office:value-type="float" office:value="1000" calcext:value-type="float">
            <office:annotation draw:style-name="gr3" draw:text-style-name="P2" svg:width="160.06mm" svg:height="20.89mm" svg:x="110.75mm" svg:y="887.95mm" draw:caption-point-x="-21.27mm" draw:caption-point-y="-118.7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4</text:p>
          </table:table-cell>
          <table:table-cell table:style-name="ce16" office:value-type="string" calcext:value-type="string">
            <text:p>11226</text:p>
          </table:table-cell>
          <table:table-cell table:style-name="ce24" table:number-columns-repeated="2"/>
          <table:table-cell table:style-name="ce24" office:value-type="float" office:value="1000" calcext:value-type="float">
            <text:p>1000</text:p>
          </table:table-cell>
          <table:table-cell table:style-name="ce28" table:formula="of:=SUM([.C155:.E155])" office:value-type="float" office:value="1000" calcext:value-type="float">
            <office:annotation draw:style-name="gr4" draw:text-style-name="P2" svg:width="160.06mm" svg:height="20.91mm" svg:x="110.75mm" svg:y="893.76mm" draw:caption-point-x="-21.27mm" draw:caption-point-y="-119.4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5</text:p>
          </table:table-cell>
          <table:table-cell table:style-name="ce16" office:value-type="string" calcext:value-type="string">
            <text:p>11301</text:p>
          </table:table-cell>
          <table:table-cell table:style-name="ce16"/>
          <table:table-cell table:style-name="ce16" office:value-type="float" office:value="2000" calcext:value-type="float">
            <text:p>2000</text:p>
          </table:table-cell>
          <table:table-cell table:style-name="ce16"/>
          <table:table-cell table:style-name="ce28" table:formula="of:=SUM([.C156:.E156])" office:value-type="float" office:value="2000" calcext:value-type="float">
            <office:annotation draw:style-name="gr1" draw:text-style-name="P2" svg:width="160.06mm" svg:height="20.9mm" svg:x="110.75mm" svg:y="899.59mm" draw:caption-point-x="-21.27mm" draw:caption-point-y="-120.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6</text:p>
          </table:table-cell>
          <table:table-cell table:style-name="ce16" office:value-type="string" calcext:value-type="string">
            <text:p>1130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57:.E157])" office:value-type="float" office:value="1000" calcext:value-type="float">
            <office:annotation draw:style-name="gr3" draw:text-style-name="P2" svg:width="160.06mm" svg:height="20.89mm" svg:x="110.75mm" svg:y="905.41mm" draw:caption-point-x="-21.27mm" draw:caption-point-y="-121.0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7</text:p>
          </table:table-cell>
          <table:table-cell table:style-name="ce16" office:value-type="string" calcext:value-type="string">
            <text:p>11305</text:p>
          </table:table-cell>
          <table:table-cell table:style-name="ce16"/>
          <table:table-cell table:style-name="ce16" office:value-type="float" office:value="5000" calcext:value-type="float">
            <text:p>5000</text:p>
          </table:table-cell>
          <table:table-cell table:style-name="ce16"/>
          <table:table-cell table:style-name="ce28" table:formula="of:=SUM([.C158:.E158])" office:value-type="float" office:value="5000" calcext:value-type="float">
            <office:annotation draw:style-name="gr4" draw:text-style-name="P2" svg:width="160.06mm" svg:height="20.91mm" svg:x="110.75mm" svg:y="911.22mm" draw:caption-point-x="-21.27mm" draw:caption-point-y="-121.8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伍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8</text:p>
          </table:table-cell>
          <table:table-cell table:style-name="ce16" office:value-type="string" calcext:value-type="string">
            <text:p>11308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59:.E159])" office:value-type="float" office:value="1000" calcext:value-type="float">
            <office:annotation draw:style-name="gr3" draw:text-style-name="P2" svg:width="160.06mm" svg:height="20.89mm" svg:x="110.75mm" svg:y="917.05mm" draw:caption-point-x="-21.27mm" draw:caption-point-y="-122.6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59</text:p>
          </table:table-cell>
          <table:table-cell table:style-name="ce16" office:value-type="string" calcext:value-type="string">
            <text:p>11311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0:.E160])" office:value-type="float" office:value="1000" calcext:value-type="float">
            <office:annotation draw:style-name="gr2" draw:text-style-name="P2" svg:width="160.06mm" svg:height="20.92mm" svg:x="110.75mm" svg:y="922.86mm" draw:caption-point-x="-21.27mm" draw:caption-point-y="-123.4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0</text:p>
          </table:table-cell>
          <table:table-cell table:style-name="ce16" office:value-type="string" calcext:value-type="string">
            <text:p>11313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161:.E161])" office:value-type="float" office:value="1000" calcext:value-type="float">
            <office:annotation draw:style-name="gr1" draw:text-style-name="P2" svg:width="160.06mm" svg:height="20.9mm" svg:x="110.75mm" svg:y="928.69mm" draw:caption-point-x="-21.27mm" draw:caption-point-y="-124.2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1</text:p>
          </table:table-cell>
          <table:table-cell table:style-name="ce16" office:value-type="string" calcext:value-type="string">
            <text:p>11319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2:.E162])" office:value-type="float" office:value="1000" calcext:value-type="float">
            <office:annotation draw:style-name="gr3" draw:text-style-name="P2" svg:width="160.06mm" svg:height="20.89mm" svg:x="110.75mm" svg:y="934.51mm" draw:caption-point-x="-21.27mm" draw:caption-point-y="-125.0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2</text:p>
          </table:table-cell>
          <table:table-cell table:style-name="ce16" office:value-type="string" calcext:value-type="string">
            <text:p>1132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3:.E163])" office:value-type="float" office:value="1000" calcext:value-type="float">
            <office:annotation draw:style-name="gr4" draw:text-style-name="P2" svg:width="160.06mm" svg:height="20.91mm" svg:x="110.75mm" svg:y="940.32mm" draw:caption-point-x="-21.27mm" draw:caption-point-y="-125.8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3</text:p>
          </table:table-cell>
          <table:table-cell table:style-name="ce16" office:value-type="string" calcext:value-type="string">
            <text:p>11321</text:p>
          </table:table-cell>
          <table:table-cell table:style-name="ce16"/>
          <table:table-cell table:style-name="ce16" office:value-type="float" office:value="2000" calcext:value-type="float">
            <text:p>2000</text:p>
          </table:table-cell>
          <table:table-cell table:style-name="ce16"/>
          <table:table-cell table:style-name="ce28" table:formula="of:=SUM([.C164:.E164])" office:value-type="float" office:value="2000" calcext:value-type="float">
            <office:annotation draw:style-name="gr1" draw:text-style-name="P2" svg:width="160.06mm" svg:height="20.9mm" svg:x="110.75mm" svg:y="946.15mm" draw:caption-point-x="-21.27mm" draw:caption-point-y="-126.6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4</text:p>
          </table:table-cell>
          <table:table-cell table:style-name="ce16" office:value-type="string" calcext:value-type="string">
            <text:p>11327</text:p>
          </table:table-cell>
          <table:table-cell table:style-name="ce16" table:number-columns-repeated="2"/>
          <table:table-cell table:style-name="ce16" office:value-type="float" office:value="500" calcext:value-type="float">
            <text:p>500</text:p>
          </table:table-cell>
          <table:table-cell table:style-name="ce28" table:formula="of:=SUM([.C165:.E165])" office:value-type="float" office:value="500" calcext:value-type="float">
            <office:annotation draw:style-name="gr2" draw:text-style-name="P2" svg:width="160.06mm" svg:height="20.92mm" svg:x="110.75mm" svg:y="951.96mm" draw:caption-point-x="-21.27mm" draw:caption-point-y="-127.4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伍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5</text:p>
          </table:table-cell>
          <table:table-cell table:style-name="ce16" office:value-type="string" calcext:value-type="string">
            <text:p>11329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6:.E166])" office:value-type="float" office:value="1000" calcext:value-type="float">
            <office:annotation draw:style-name="gr3" draw:text-style-name="P2" svg:width="160.06mm" svg:height="20.89mm" svg:x="110.75mm" svg:y="957.8mm" draw:caption-point-x="-21.27mm" draw:caption-point-y="-128.2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6</text:p>
          </table:table-cell>
          <table:table-cell table:style-name="ce16" office:value-type="string" calcext:value-type="string">
            <text:p>1133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7:.E167])" office:value-type="float" office:value="1000" calcext:value-type="float">
            <office:annotation draw:style-name="gr4" draw:text-style-name="P2" svg:width="160.06mm" svg:height="20.91mm" svg:x="110.75mm" svg:y="963.61mm" draw:caption-point-x="-21.27mm" draw:caption-point-y="-129.0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7</text:p>
          </table:table-cell>
          <table:table-cell table:style-name="ce16" office:value-type="string" calcext:value-type="string">
            <text:p>11331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8:.E168])" office:value-type="float" office:value="1000" calcext:value-type="float">
            <office:annotation draw:style-name="gr1" draw:text-style-name="P2" svg:width="160.06mm" svg:height="20.9mm" svg:x="110.75mm" svg:y="969.44mm" draw:caption-point-x="-21.27mm" draw:caption-point-y="-129.8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8</text:p>
          </table:table-cell>
          <table:table-cell table:style-name="ce16" office:value-type="string" calcext:value-type="string">
            <text:p>1133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69:.E169])" office:value-type="float" office:value="1000" calcext:value-type="float">
            <office:annotation draw:style-name="gr1" draw:text-style-name="P2" svg:width="160.06mm" svg:height="20.9mm" svg:x="110.75mm" svg:y="975.25mm" draw:caption-point-x="-21.27mm" draw:caption-point-y="-130.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69</text:p>
          </table:table-cell>
          <table:table-cell table:style-name="ce16" office:value-type="string" calcext:value-type="string">
            <text:p>1133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70:.E170])" office:value-type="float" office:value="1000" calcext:value-type="float">
            <office:annotation draw:style-name="gr4" draw:text-style-name="P2" svg:width="160.06mm" svg:height="20.91mm" svg:x="110.75mm" svg:y="981.07mm" draw:caption-point-x="-21.27mm" draw:caption-point-y="-131.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0</text:p>
          </table:table-cell>
          <table:table-cell table:style-name="ce16" office:value-type="string" calcext:value-type="string">
            <text:p>1133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71:.E171])" office:value-type="float" office:value="1000" calcext:value-type="float">
            <office:annotation draw:style-name="gr3" draw:text-style-name="P2" svg:width="160.06mm" svg:height="20.89mm" svg:x="110.75mm" svg:y="986.9mm" draw:caption-point-x="-21.27mm" draw:caption-point-y="-132.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1</text:p>
          </table:table-cell>
          <table:table-cell table:style-name="ce16" office:value-type="string" calcext:value-type="string">
            <text:p>11340</text:p>
          </table:table-cell>
          <table:table-cell table:style-name="ce16" table:number-columns-repeated="2"/>
          <table:table-cell table:style-name="ce16" office:value-type="float" office:value="100" calcext:value-type="float">
            <text:p>100</text:p>
          </table:table-cell>
          <table:table-cell table:style-name="ce28" table:formula="of:=SUM([.C172:.E172])" office:value-type="float" office:value="100" calcext:value-type="float">
            <office:annotation draw:style-name="gr4" draw:text-style-name="P2" svg:width="160.06mm" svg:height="20.91mm" svg:x="110.75mm" svg:y="992.71mm" draw:caption-point-x="-21.27mm" draw:caption-point-y="-132.9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2</text:p>
          </table:table-cell>
          <table:table-cell table:style-name="ce16" office:value-type="string" calcext:value-type="string">
            <text:p>11341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73:.E173])" office:value-type="float" office:value="1000" calcext:value-type="float">
            <office:annotation draw:style-name="gr1" draw:text-style-name="P2" svg:width="160.06mm" svg:height="20.9mm" svg:x="110.75mm" svg:y="998.54mm" draw:caption-point-x="-21.27mm" draw:caption-point-y="-133.7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3</text:p>
          </table:table-cell>
          <table:table-cell table:style-name="ce16" office:value-type="string" calcext:value-type="string">
            <text:p>11401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74:.E174])" office:value-type="float" office:value="1000" calcext:value-type="float">
            <office:annotation draw:style-name="gr4" draw:text-style-name="P2" svg:width="160.06mm" svg:height="20.91mm" svg:x="110.75mm" svg:y="1004.36mm" draw:caption-point-x="-21.27mm" draw:caption-point-y="-134.5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4</text:p>
          </table:table-cell>
          <table:table-cell table:style-name="ce16" office:value-type="string" calcext:value-type="string">
            <text:p>11403</text:p>
          </table:table-cell>
          <table:table-cell table:style-name="ce21" table:number-columns-repeated="2"/>
          <table:table-cell table:style-name="ce21" office:value-type="float" office:value="500" calcext:value-type="float">
            <text:p>500</text:p>
          </table:table-cell>
          <table:table-cell table:style-name="ce28" table:formula="of:=SUM([.C175:.E175])" office:value-type="float" office:value="500" calcext:value-type="float">
            <office:annotation draw:style-name="gr3" draw:text-style-name="P2" svg:width="160.06mm" svg:height="20.89mm" svg:x="110.75mm" svg:y="1010.19mm" draw:caption-point-x="-21.27mm" draw:caption-point-y="-135.3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伍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5</text:p>
          </table:table-cell>
          <table:table-cell table:style-name="ce16" office:value-type="string" calcext:value-type="string">
            <text:p>11405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table:number-columns-repeated="2"/>
          <table:table-cell table:style-name="ce28" table:formula="of:=SUM([.C176:.E176])" office:value-type="float" office:value="1000" calcext:value-type="float">
            <office:annotation draw:style-name="gr3" draw:text-style-name="P2" svg:width="160.06mm" svg:height="20.89mm" svg:x="110.75mm" svg:y="1016mm" draw:caption-point-x="-21.27mm" draw:caption-point-y="-136.1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6</text:p>
          </table:table-cell>
          <table:table-cell table:style-name="ce16" office:value-type="string" calcext:value-type="string">
            <text:p>11407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77:.E177])" office:value-type="float" office:value="1000" calcext:value-type="float">
            <office:annotation draw:style-name="gr2" draw:text-style-name="P2" svg:width="160.06mm" svg:height="20.92mm" svg:x="110.75mm" svg:y="1021.81mm" draw:caption-point-x="-21.27mm" draw:caption-point-y="-136.9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7</text:p>
          </table:table-cell>
          <table:table-cell table:style-name="ce16" office:value-type="string" calcext:value-type="string">
            <text:p>11411</text:p>
          </table:table-cell>
          <table:table-cell table:style-name="ce21"/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style-name="ce28" table:formula="of:=SUM([.C178:.E178])" office:value-type="float" office:value="1000" calcext:value-type="float">
            <office:annotation draw:style-name="gr3" draw:text-style-name="P2" svg:width="160.06mm" svg:height="20.89mm" svg:x="110.75mm" svg:y="1027.65mm" draw:caption-point-x="-21.27mm" draw:caption-point-y="-137.7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8</text:p>
          </table:table-cell>
          <table:table-cell table:style-name="ce16" office:value-type="string" calcext:value-type="string">
            <text:p>11417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79:.E179])" office:value-type="float" office:value="1000" calcext:value-type="float">
            <office:annotation draw:style-name="gr4" draw:text-style-name="P2" svg:width="160.06mm" svg:height="20.91mm" svg:x="110.75mm" svg:y="1033.46mm" draw:caption-point-x="-21.27mm" draw:caption-point-y="-138.5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79</text:p>
          </table:table-cell>
          <table:table-cell table:style-name="ce16" office:value-type="string" calcext:value-type="string">
            <text:p>11427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0:.E180])" office:value-type="float" office:value="1000" calcext:value-type="float">
            <office:annotation draw:style-name="gr3" draw:text-style-name="P2" svg:width="160.06mm" svg:height="20.89mm" svg:x="110.75mm" svg:y="1039.29mm" draw:caption-point-x="-21.27mm" draw:caption-point-y="-139.3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0</text:p>
          </table:table-cell>
          <table:table-cell table:style-name="ce16" office:value-type="string" calcext:value-type="string">
            <text:p>11429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1:.E181])" office:value-type="float" office:value="1000" calcext:value-type="float">
            <office:annotation draw:style-name="gr1" draw:text-style-name="P2" svg:width="160.06mm" svg:height="20.9mm" svg:x="110.75mm" svg:y="1045.1mm" draw:caption-point-x="-21.27mm" draw:caption-point-y="-140.1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1</text:p>
          </table:table-cell>
          <table:table-cell table:style-name="ce16" office:value-type="string" calcext:value-type="string">
            <text:p>11430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2:.E182])" office:value-type="float" office:value="1000" calcext:value-type="float">
            <office:annotation draw:style-name="gr4" draw:text-style-name="P2" svg:width="160.06mm" svg:height="20.91mm" svg:x="110.75mm" svg:y="1050.92mm" draw:caption-point-x="-21.27mm" draw:caption-point-y="-140.9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2</text:p>
          </table:table-cell>
          <table:table-cell table:style-name="ce16" office:value-type="string" calcext:value-type="string">
            <text:p>11442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3:.E183])" office:value-type="float" office:value="1000" calcext:value-type="float">
            <office:annotation draw:style-name="gr3" draw:text-style-name="P2" svg:width="160.06mm" svg:height="20.89mm" svg:x="110.75mm" svg:y="1056.75mm" draw:caption-point-x="-21.27mm" draw:caption-point-y="-141.7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3</text:p>
          </table:table-cell>
          <table:table-cell table:style-name="ce16" office:value-type="string" calcext:value-type="string">
            <text:p>11513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84:.E184])" office:value-type="float" office:value="1000" calcext:value-type="float">
            <office:annotation draw:style-name="gr4" draw:text-style-name="P2" svg:width="160.06mm" svg:height="20.91mm" svg:x="110.75mm" svg:y="1062.56mm" draw:caption-point-x="-21.27mm" draw:caption-point-y="-142.5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4</text:p>
          </table:table-cell>
          <table:table-cell table:style-name="ce16" office:value-type="string" calcext:value-type="string">
            <text:p>11605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5:.E185])" office:value-type="float" office:value="1000" calcext:value-type="float">
            <office:annotation draw:style-name="gr1" draw:text-style-name="P2" svg:width="160.06mm" svg:height="20.9mm" svg:x="110.75mm" svg:y="1068.39mm" draw:caption-point-x="-21.27mm" draw:caption-point-y="-143.3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5</text:p>
          </table:table-cell>
          <table:table-cell table:style-name="ce16" office:value-type="string" calcext:value-type="string">
            <text:p>11607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6:.E186])" office:value-type="float" office:value="1000" calcext:value-type="float">
            <office:annotation draw:style-name="gr4" draw:text-style-name="P2" svg:width="160.06mm" svg:height="20.91mm" svg:x="110.75mm" svg:y="1074.21mm" draw:caption-point-x="-21.27mm" draw:caption-point-y="-144.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6</text:p>
          </table:table-cell>
          <table:table-cell table:style-name="ce16" office:value-type="string" calcext:value-type="string">
            <text:p>11609</text:p>
          </table:table-cell>
          <table:table-cell table:style-name="ce21" office:value-type="float" office:value="1000" calcext:value-type="float">
            <text:p>1000</text:p>
          </table:table-cell>
          <table:table-cell table:style-name="ce21" table:number-columns-repeated="2"/>
          <table:table-cell table:style-name="ce28" table:formula="of:=SUM([.C187:.E187])" office:value-type="float" office:value="1000" calcext:value-type="float">
            <office:annotation draw:style-name="gr3" draw:text-style-name="P2" svg:width="160.06mm" svg:height="20.89mm" svg:x="110.75mm" svg:y="1080.04mm" draw:caption-point-x="-21.27mm" draw:caption-point-y="-144.9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7</text:p>
          </table:table-cell>
          <table:table-cell table:style-name="ce16" office:value-type="string" calcext:value-type="string">
            <text:p>11611</text:p>
          </table:table-cell>
          <table:table-cell table:style-name="ce21"/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style-name="ce28" table:formula="of:=SUM([.C188:.E188])" office:value-type="float" office:value="1000" calcext:value-type="float">
            <office:annotation draw:style-name="gr3" draw:text-style-name="P2" svg:width="160.06mm" svg:height="20.89mm" svg:x="110.75mm" svg:y="1085.85mm" draw:caption-point-x="-21.27mm" draw:caption-point-y="-145.6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8</text:p>
          </table:table-cell>
          <table:table-cell table:style-name="ce16" office:value-type="string" calcext:value-type="string">
            <text:p>11613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89:.E189])" office:value-type="float" office:value="1000" calcext:value-type="float">
            <office:annotation draw:style-name="gr2" draw:text-style-name="P2" svg:width="160.06mm" svg:height="20.92mm" svg:x="110.75mm" svg:y="1091.66mm" draw:caption-point-x="-21.27mm" draw:caption-point-y="-146.4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89</text:p>
          </table:table-cell>
          <table:table-cell table:style-name="ce16" office:value-type="string" calcext:value-type="string">
            <text:p>11614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90:.E190])" office:value-type="float" office:value="1000" calcext:value-type="float">
            <office:annotation draw:style-name="gr1" draw:text-style-name="P2" svg:width="160.06mm" svg:height="20.9mm" svg:x="110.75mm" svg:y="1097.49mm" draw:caption-point-x="-21.27mm" draw:caption-point-y="-147.2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0</text:p>
          </table:table-cell>
          <table:table-cell table:style-name="ce16" office:value-type="string" calcext:value-type="string">
            <text:p>11619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91:.E191])" office:value-type="float" office:value="1000" calcext:value-type="float">
            <office:annotation draw:style-name="gr4" draw:text-style-name="P2" svg:width="160.06mm" svg:height="20.91mm" svg:x="110.75mm" svg:y="1103.31mm" draw:caption-point-x="-21.27mm" draw:caption-point-y="-148.0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1</text:p>
          </table:table-cell>
          <table:table-cell table:style-name="ce16" office:value-type="string" calcext:value-type="string">
            <text:p>1172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92:.E192])" office:value-type="float" office:value="1000" calcext:value-type="float">
            <office:annotation draw:style-name="gr3" draw:text-style-name="P2" svg:width="160.06mm" svg:height="20.89mm" svg:x="110.75mm" svg:y="1109.14mm" draw:caption-point-x="-21.27mm" draw:caption-point-y="-148.8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2</text:p>
          </table:table-cell>
          <table:table-cell table:style-name="ce16" office:value-type="string" calcext:value-type="string">
            <text:p>11727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93:.E193])" office:value-type="float" office:value="1000" calcext:value-type="float">
            <office:annotation draw:style-name="gr2" draw:text-style-name="P2" svg:width="160.06mm" svg:height="20.92mm" svg:x="110.75mm" svg:y="1114.95mm" draw:caption-point-x="-21.27mm" draw:caption-point-y="-149.6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3</text:p>
          </table:table-cell>
          <table:table-cell table:style-name="ce16" office:value-type="string" calcext:value-type="string">
            <text:p>11731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94:.E194])" office:value-type="float" office:value="1000" calcext:value-type="float">
            <office:annotation draw:style-name="gr1" draw:text-style-name="P2" svg:width="160.06mm" svg:height="20.9mm" svg:x="110.75mm" svg:y="1120.78mm" draw:caption-point-x="-21.27mm" draw:caption-point-y="-150.4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4</text:p>
          </table:table-cell>
          <table:table-cell table:style-name="ce16" office:value-type="string" calcext:value-type="string">
            <text:p>1174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195:.E195])" office:value-type="float" office:value="1000" calcext:value-type="float">
            <office:annotation draw:style-name="gr3" draw:text-style-name="P2" svg:width="160.06mm" svg:height="20.89mm" svg:x="110.75mm" svg:y="1126.6mm" draw:caption-point-x="-21.27mm" draw:caption-point-y="-151.2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5</text:p>
          </table:table-cell>
          <table:table-cell table:style-name="ce16" office:value-type="string" calcext:value-type="string">
            <text:p>11801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96:.E196])" office:value-type="float" office:value="1000" calcext:value-type="float">
            <office:annotation draw:style-name="gr4" draw:text-style-name="P2" svg:width="160.06mm" svg:height="20.91mm" svg:x="110.75mm" svg:y="1132.41mm" draw:caption-point-x="-21.27mm" draw:caption-point-y="-152.0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6</text:p>
          </table:table-cell>
          <table:table-cell table:style-name="ce16" office:value-type="string" calcext:value-type="string">
            <text:p>11803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97:.E197])" office:value-type="float" office:value="1000" calcext:value-type="float">
            <office:annotation draw:style-name="gr1" draw:text-style-name="P2" svg:width="160.06mm" svg:height="20.9mm" svg:x="110.75mm" svg:y="1138.24mm" draw:caption-point-x="-21.27mm" draw:caption-point-y="-152.8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7</text:p>
          </table:table-cell>
          <table:table-cell table:style-name="ce16" office:value-type="string" calcext:value-type="string">
            <text:p>11804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198:.E198])" office:value-type="float" office:value="1000" calcext:value-type="float">
            <office:annotation draw:style-name="gr2" draw:text-style-name="P2" svg:width="160.06mm" svg:height="20.92mm" svg:x="110.75mm" svg:y="1144.05mm" draw:caption-point-x="-21.27mm" draw:caption-point-y="-153.6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8</text:p>
          </table:table-cell>
          <table:table-cell table:style-name="ce16" office:value-type="string" calcext:value-type="string">
            <text:p>11805</text:p>
          </table:table-cell>
          <table:table-cell table:style-name="ce21"/>
          <table:table-cell table:style-name="ce21" office:value-type="float" office:value="1000" calcext:value-type="float">
            <text:p>1000</text:p>
          </table:table-cell>
          <table:table-cell table:style-name="ce21"/>
          <table:table-cell table:style-name="ce28" table:formula="of:=SUM([.C199:.E199])" office:value-type="float" office:value="1000" calcext:value-type="float">
            <office:annotation draw:style-name="gr3" draw:text-style-name="P2" svg:width="160.06mm" svg:height="20.89mm" svg:x="110.75mm" svg:y="1149.89mm" draw:caption-point-x="-21.27mm" draw:caption-point-y="-154.4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199</text:p>
          </table:table-cell>
          <table:table-cell table:style-name="ce16" office:value-type="string" calcext:value-type="string">
            <text:p>11812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0:.E200])" office:value-type="float" office:value="1000" calcext:value-type="float">
            <office:annotation draw:style-name="gr3" draw:text-style-name="P2" svg:width="160.06mm" svg:height="20.89mm" svg:x="110.75mm" svg:y="1155.7mm" draw:caption-point-x="-21.27mm" draw:caption-point-y="-155.2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00</text:p>
          </table:table-cell>
          <table:table-cell table:style-name="ce16" office:value-type="string" calcext:value-type="string">
            <text:p>11817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table:number-columns-repeated="2"/>
          <table:table-cell table:style-name="ce28" table:formula="of:=SUM([.C201:.E201])" office:value-type="float" office:value="2000" calcext:value-type="float">
            <office:annotation draw:style-name="gr4" draw:text-style-name="P2" svg:width="160.06mm" svg:height="20.91mm" svg:x="110.75mm" svg:y="1161.51mm" draw:caption-point-x="-21.27mm" draw:caption-point-y="-15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01</text:p>
          </table:table-cell>
          <table:table-cell table:style-name="ce16" office:value-type="string" calcext:value-type="string">
            <text:p>11818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2:.E202])" office:value-type="float" office:value="1000" calcext:value-type="float">
            <office:annotation draw:style-name="gr1" draw:text-style-name="P2" svg:width="160.06mm" svg:height="20.9mm" svg:x="110.75mm" svg:y="1167.34mm" draw:caption-point-x="-21.27mm" draw:caption-point-y="-156.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02</text:p>
          </table:table-cell>
          <table:table-cell table:style-name="ce16" office:value-type="string" calcext:value-type="string">
            <text:p>11825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3:.E203])" office:value-type="float" office:value="1000" calcext:value-type="float">
            <office:annotation draw:style-name="gr4" draw:text-style-name="P2" svg:width="160.06mm" svg:height="20.91mm" svg:x="110.75mm" svg:y="1173.16mm" draw:caption-point-x="-21.27mm" draw:caption-point-y="-157.5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03</text:p>
          </table:table-cell>
          <table:table-cell table:style-name="ce16" office:value-type="string" calcext:value-type="string">
            <text:p>11832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4:.E204])" office:value-type="float" office:value="1000" calcext:value-type="float">
            <office:annotation draw:style-name="gr3" draw:text-style-name="P2" svg:width="160.06mm" svg:height="20.89mm" svg:x="110.75mm" svg:y="1178.99mm" draw:caption-point-x="-21.27mm" draw:caption-point-y="-158.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04</text:p>
          </table:table-cell>
          <table:table-cell table:style-name="ce16" office:value-type="string" calcext:value-type="string">
            <text:p>11840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5:.E205])" office:value-type="float" office:value="1000" calcext:value-type="float">
            <office:annotation draw:style-name="gr4" draw:text-style-name="P2" svg:width="160.06mm" svg:height="20.91mm" svg:x="110.75mm" svg:y="1184.8mm" draw:caption-point-x="-21.27mm" draw:caption-point-y="-159.1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05" calcext:value-type="float">
            <text:p>205</text:p>
          </table:table-cell>
          <table:table-cell table:style-name="ce16" office:value-type="string" calcext:value-type="string">
            <text:p>10202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6:.E206])" office:value-type="float" office:value="1000" calcext:value-type="float">
            <office:annotation draw:style-name="gr1" draw:text-style-name="P2" svg:width="160.06mm" svg:height="20.9mm" svg:x="110.75mm" svg:y="1190.63mm" draw:caption-point-x="-21.27mm" draw:caption-point-y="-159.9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06" calcext:value-type="float">
            <text:p>206</text:p>
          </table:table-cell>
          <table:table-cell table:style-name="ce16" office:value-type="string" calcext:value-type="string">
            <text:p>10203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7:.E207])" office:value-type="float" office:value="1000" calcext:value-type="float">
            <office:annotation draw:style-name="gr3" draw:text-style-name="P2" svg:width="160.06mm" svg:height="20.89mm" svg:x="110.75mm" svg:y="1196.45mm" draw:caption-point-x="-21.27mm" draw:caption-point-y="-160.7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07" calcext:value-type="float">
            <text:p>207</text:p>
          </table:table-cell>
          <table:table-cell table:style-name="ce16" office:value-type="string" calcext:value-type="string">
            <text:p>10204</text:p>
          </table:table-cell>
          <table:table-cell table:style-name="ce21" office:value-type="float" office:value="2000" calcext:value-type="float">
            <text:p>2000</text:p>
          </table:table-cell>
          <table:table-cell table:style-name="ce21" table:number-columns-repeated="2"/>
          <table:table-cell table:style-name="ce28" table:formula="of:=SUM([.C208:.E208])" office:value-type="float" office:value="2000" calcext:value-type="float">
            <office:annotation draw:style-name="gr4" draw:text-style-name="P2" svg:width="160.06mm" svg:height="20.91mm" svg:x="110.75mm" svg:y="1202.26mm" draw:caption-point-x="-21.27mm" draw:caption-point-y="-161.5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貳仟</text:p>
          </table:table-cell>
          <table:table-cell table:number-columns-repeated="1018"/>
        </table:table-row>
        <table:table-row table:style-name="ro2">
          <table:table-cell table:style-name="ce11" office:value-type="float" office:value="208" calcext:value-type="float">
            <text:p>208</text:p>
          </table:table-cell>
          <table:table-cell table:style-name="ce16" office:value-type="string" calcext:value-type="string">
            <text:p>10227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09:.E209])" office:value-type="float" office:value="1000" calcext:value-type="float">
            <office:annotation draw:style-name="gr3" draw:text-style-name="P2" svg:width="160.06mm" svg:height="20.89mm" svg:x="110.75mm" svg:y="1208.09mm" draw:caption-point-x="-21.27mm" draw:caption-point-y="-162.3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09" calcext:value-type="float">
            <text:p>209</text:p>
          </table:table-cell>
          <table:table-cell table:style-name="ce16" office:value-type="string" calcext:value-type="string">
            <text:p>10228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10:.E210])" office:value-type="float" office:value="1000" calcext:value-type="float">
            <office:annotation draw:style-name="gr2" draw:text-style-name="P2" svg:width="160.06mm" svg:height="20.92mm" svg:x="110.75mm" svg:y="1213.9mm" draw:caption-point-x="-21.27mm" draw:caption-point-y="-163.1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10" calcext:value-type="float">
            <text:p>210</text:p>
          </table:table-cell>
          <table:table-cell table:style-name="ce16" office:value-type="string" calcext:value-type="string">
            <text:p>10232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11:.E211])" office:value-type="float" office:value="1000" calcext:value-type="float">
            <office:annotation draw:style-name="gr3" draw:text-style-name="P2" svg:width="160.06mm" svg:height="20.89mm" svg:x="110.75mm" svg:y="1219.74mm" draw:caption-point-x="-21.27mm" draw:caption-point-y="-163.9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11" calcext:value-type="float">
            <text:p>211</text:p>
          </table:table-cell>
          <table:table-cell table:style-name="ce16" office:value-type="string" calcext:value-type="string">
            <text:p>10237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12:.E212])" office:value-type="float" office:value="1000" calcext:value-type="float">
            <office:annotation draw:style-name="gr4" draw:text-style-name="P2" svg:width="160.06mm" svg:height="20.91mm" svg:x="110.75mm" svg:y="1225.55mm" draw:caption-point-x="-21.27mm" draw:caption-point-y="-164.7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12" calcext:value-type="float">
            <text:p>212</text:p>
          </table:table-cell>
          <table:table-cell table:style-name="ce16" office:value-type="string" calcext:value-type="string">
            <text:p>10240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13:.E213])" office:value-type="float" office:value="1000" calcext:value-type="float">
            <office:annotation draw:style-name="gr3" draw:text-style-name="P2" svg:width="160.06mm" svg:height="20.89mm" svg:x="110.75mm" svg:y="1231.38mm" draw:caption-point-x="-21.27mm" draw:caption-point-y="-165.5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float" office:value="213" calcext:value-type="float">
            <text:p>213</text:p>
          </table:table-cell>
          <table:table-cell table:style-name="ce16" office:value-type="string" calcext:value-type="string">
            <text:p>10242</text:p>
          </table:table-cell>
          <table:table-cell table:style-name="ce21" table:number-columns-repeated="2"/>
          <table:table-cell table:style-name="ce21" office:value-type="float" office:value="500" calcext:value-type="float">
            <text:p>500</text:p>
          </table:table-cell>
          <table:table-cell table:style-name="ce28" table:formula="of:=SUM([.C214:.E214])" office:value-type="float" office:value="500" calcext:value-type="float">
            <office:annotation draw:style-name="gr1" draw:text-style-name="P2" svg:width="160.06mm" svg:height="20.9mm" svg:x="110.75mm" svg:y="1237.19mm" draw:caption-point-x="-21.27mm" draw:caption-point-y="-166.3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伍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14</text:p>
          </table:table-cell>
          <table:table-cell table:style-name="ce16" office:value-type="string" calcext:value-type="string">
            <text:p>1171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15:.E215])" office:value-type="float" office:value="1000" calcext:value-type="float">
            <office:annotation draw:style-name="gr4" draw:text-style-name="P2" svg:width="160.06mm" svg:height="20.91mm" svg:x="110.75mm" svg:y="1243.01mm" draw:caption-point-x="-21.27mm" draw:caption-point-y="-167.1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15</text:p>
          </table:table-cell>
          <table:table-cell table:style-name="ce16" office:value-type="string" calcext:value-type="string">
            <text:p>11435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16:.E216])" office:value-type="float" office:value="1000" calcext:value-type="float">
            <office:annotation draw:style-name="gr3" draw:text-style-name="P2" svg:width="160.06mm" svg:height="20.89mm" svg:x="110.75mm" svg:y="1248.84mm" draw:caption-point-x="-21.27mm" draw:caption-point-y="-167.9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16</text:p>
          </table:table-cell>
          <table:table-cell table:style-name="ce16" office:value-type="string" calcext:value-type="string">
            <text:p>10409</text:p>
          </table:table-cell>
          <table:table-cell table:style-name="ce22"/>
          <table:table-cell table:style-name="ce22" office:value-type="float" office:value="3000" calcext:value-type="float">
            <text:p>3000</text:p>
          </table:table-cell>
          <table:table-cell table:style-name="ce22"/>
          <table:table-cell table:style-name="ce28" table:formula="of:=SUM([.C217:.E217])" office:value-type="float" office:value="3000" calcext:value-type="float">
            <office:annotation draw:style-name="gr4" draw:text-style-name="P2" svg:width="160.06mm" svg:height="20.91mm" svg:x="110.75mm" svg:y="1254.65mm" draw:caption-point-x="-21.27mm" draw:caption-point-y="-168.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參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17</text:p>
          </table:table-cell>
          <table:table-cell table:style-name="ce16" office:value-type="string" calcext:value-type="string">
            <text:p>11215</text:p>
          </table:table-cell>
          <table:table-cell table:style-name="ce24" table:number-columns-repeated="2"/>
          <table:table-cell table:style-name="ce24" office:value-type="float" office:value="1000" calcext:value-type="float">
            <text:p>1000</text:p>
          </table:table-cell>
          <table:table-cell table:style-name="ce28" table:formula="of:=SUM([.C218:.E218])" office:value-type="float" office:value="1000" calcext:value-type="float">
            <office:annotation draw:style-name="gr1" draw:text-style-name="P2" svg:width="160.06mm" svg:height="20.9mm" svg:x="110.75mm" svg:y="1260.48mm" draw:caption-point-x="-21.27mm" draw:caption-point-y="-169.5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18</text:p>
          </table:table-cell>
          <table:table-cell table:style-name="ce16" office:value-type="string" calcext:value-type="string">
            <text:p>10609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219:.E219])" office:value-type="float" office:value="1000" calcext:value-type="float">
            <office:annotation draw:style-name="gr2" draw:text-style-name="P2" svg:width="160.06mm" svg:height="20.92mm" svg:x="110.75mm" svg:y="1266.29mm" draw:caption-point-x="-21.27mm" draw:caption-point-y="-170.2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19</text:p>
          </table:table-cell>
          <table:table-cell table:style-name="ce16" office:value-type="string" calcext:value-type="string">
            <text:p>10620</text:p>
          </table:table-cell>
          <table:table-cell table:style-name="ce23" table:number-columns-repeated="2"/>
          <table:table-cell table:style-name="ce23" office:value-type="float" office:value="1000" calcext:value-type="float">
            <text:p>1000</text:p>
          </table:table-cell>
          <table:table-cell table:style-name="ce28" table:formula="of:=SUM([.C220:.E220])" office:value-type="float" office:value="1000" calcext:value-type="float">
            <office:annotation draw:style-name="gr1" draw:text-style-name="P2" svg:width="160.06mm" svg:height="20.9mm" svg:x="110.75mm" svg:y="1272.12mm" draw:caption-point-x="-21.27mm" draw:caption-point-y="-171.0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0</text:p>
          </table:table-cell>
          <table:table-cell table:style-name="ce16" office:value-type="string" calcext:value-type="string">
            <text:p>11741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21:.E221])" office:value-type="float" office:value="1000" calcext:value-type="float">
            <office:annotation draw:style-name="gr5" draw:text-style-name="P2" svg:width="160.06mm" svg:height="20.88mm" svg:x="110.75mm" svg:y="1277.95mm" draw:caption-point-x="-21.27mm" draw:caption-point-y="-171.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1</text:p>
          </table:table-cell>
          <table:table-cell table:style-name="ce16" office:value-type="string" calcext:value-type="string">
            <text:p>10941</text:p>
          </table:table-cell>
          <table:table-cell table:style-name="ce16" table:number-columns-repeated="2"/>
          <table:table-cell table:style-name="ce16" office:value-type="float" office:value="500" calcext:value-type="float">
            <text:p>500</text:p>
          </table:table-cell>
          <table:table-cell table:style-name="ce28" table:formula="of:=SUM([.C222:.E222])" office:value-type="float" office:value="500" calcext:value-type="float">
            <office:annotation draw:style-name="gr4" draw:text-style-name="P2" svg:width="160.06mm" svg:height="20.91mm" svg:x="110.75mm" svg:y="1283.75mm" draw:caption-point-x="-21.27mm" draw:caption-point-y="-172.6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伍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2</text:p>
          </table:table-cell>
          <table:table-cell table:style-name="ce16" office:value-type="string" calcext:value-type="string">
            <text:p>10940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23:.E223])" office:value-type="float" office:value="1000" calcext:value-type="float">
            <office:annotation draw:style-name="gr1" draw:text-style-name="P2" svg:width="160.06mm" svg:height="20.9mm" svg:x="110.75mm" svg:y="1289.58mm" draw:caption-point-x="-21.27mm" draw:caption-point-y="-173.4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3</text:p>
          </table:table-cell>
          <table:table-cell table:style-name="ce16" office:value-type="string" calcext:value-type="string">
            <text:p>1090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24:.E224])" office:value-type="float" office:value="1000" calcext:value-type="float">
            <office:annotation draw:style-name="gr2" draw:text-style-name="P2" svg:width="160.06mm" svg:height="20.92mm" svg:x="110.75mm" svg:y="1295.39mm" draw:caption-point-x="-21.27mm" draw:caption-point-y="-174.2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4</text:p>
          </table:table-cell>
          <table:table-cell table:style-name="ce16" office:value-type="string" calcext:value-type="string">
            <text:p>11601</text:p>
          </table:table-cell>
          <table:table-cell table:style-name="ce21" table:number-columns-repeated="2"/>
          <table:table-cell table:style-name="ce21" office:value-type="float" office:value="1000" calcext:value-type="float">
            <text:p>1000</text:p>
          </table:table-cell>
          <table:table-cell table:style-name="ce28" table:formula="of:=SUM([.C225:.E225])" office:value-type="float" office:value="1000" calcext:value-type="float">
            <office:annotation draw:style-name="gr3" draw:text-style-name="P2" svg:width="160.06mm" svg:height="20.89mm" svg:x="110.75mm" svg:y="1301.23mm" draw:caption-point-x="-21.27mm" draw:caption-point-y="-175.0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5</text:p>
          </table:table-cell>
          <table:table-cell table:style-name="ce16" office:value-type="string" calcext:value-type="string">
            <text:p>10312</text:p>
          </table:table-cell>
          <table:table-cell table:style-name="ce16" office:value-type="float" office:value="1000" calcext:value-type="float">
            <text:p>1000</text:p>
          </table:table-cell>
          <table:table-cell table:style-name="ce16" table:number-columns-repeated="2"/>
          <table:table-cell table:style-name="ce28" table:formula="of:=SUM([.C226:.E226])" office:value-type="float" office:value="1000" calcext:value-type="float">
            <office:annotation draw:style-name="gr4" draw:text-style-name="P2" svg:width="160.06mm" svg:height="20.91mm" svg:x="110.75mm" svg:y="1307.04mm" draw:caption-point-x="-21.27mm" draw:caption-point-y="-175.8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6</text:p>
          </table:table-cell>
          <table:table-cell table:style-name="ce16" office:value-type="string" calcext:value-type="string">
            <text:p>1134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27:.E227])" office:value-type="float" office:value="1000" calcext:value-type="float">
            <office:annotation draw:style-name="gr3" draw:text-style-name="P2" svg:width="160.06mm" svg:height="20.89mm" svg:x="110.75mm" svg:y="1312.87mm" draw:caption-point-x="-21.27mm" draw:caption-point-y="-176.65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7</text:p>
          </table:table-cell>
          <table:table-cell table:style-name="ce16" office:value-type="string" calcext:value-type="string">
            <text:p>1100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28:.E228])" office:value-type="float" office:value="1000" calcext:value-type="float">
            <office:annotation draw:style-name="gr1" draw:text-style-name="P2" svg:width="160.06mm" svg:height="20.9mm" svg:x="110.75mm" svg:y="1318.68mm" draw:caption-point-x="-21.27mm" draw:caption-point-y="-177.4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8</text:p>
          </table:table-cell>
          <table:table-cell table:style-name="ce16" office:value-type="string" calcext:value-type="string">
            <text:p>1103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29:.E229])" office:value-type="float" office:value="1000" calcext:value-type="float">
            <office:annotation draw:style-name="gr4" draw:text-style-name="P2" svg:width="160.06mm" svg:height="20.91mm" svg:x="110.75mm" svg:y="1324.5mm" draw:caption-point-x="-21.27mm" draw:caption-point-y="-178.2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29</text:p>
          </table:table-cell>
          <table:table-cell table:style-name="ce17" office:value-type="string" calcext:value-type="string">
            <text:p>11614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0:.E230])" office:value-type="float" office:value="1000" calcext:value-type="float">
            <office:annotation draw:style-name="gr3" draw:text-style-name="P2" svg:width="160.06mm" svg:height="20.89mm" svg:x="110.75mm" svg:y="1330.33mm" draw:caption-point-x="-21.27mm" draw:caption-point-y="-179.0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0</text:p>
          </table:table-cell>
          <table:table-cell table:style-name="ce17" office:value-type="string" calcext:value-type="string">
            <text:p>11402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31:.E231])" office:value-type="float" office:value="1000" calcext:value-type="float">
            <office:annotation draw:style-name="gr6" draw:text-style-name="P2" svg:width="156.56mm" svg:height="20.91mm" svg:x="113.74mm" svg:y="1336.14mm" draw:caption-point-x="-24.26mm" draw:caption-point-y="-179.8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1</text:p>
          </table:table-cell>
          <table:table-cell table:style-name="ce17" office:value-type="string" calcext:value-type="string">
            <text:p>11434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32:.E232])" office:value-type="float" office:value="1000" calcext:value-type="float">
            <office:annotation draw:style-name="gr7" draw:text-style-name="P2" svg:width="156.56mm" svg:height="20.9mm" svg:x="113.74mm" svg:y="1341.97mm" draw:caption-point-x="-24.26mm" draw:caption-point-y="-180.6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2</text:p>
          </table:table-cell>
          <table:table-cell table:style-name="ce17" office:value-type="string" calcext:value-type="string">
            <text:p>11838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33:.E233])" office:value-type="float" office:value="1000" calcext:value-type="float">
            <office:annotation draw:style-name="gr6" draw:text-style-name="P2" svg:width="156.56mm" svg:height="20.91mm" svg:x="113.74mm" svg:y="1347.79mm" draw:caption-point-x="-24.26mm" draw:caption-point-y="-181.4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3</text:p>
          </table:table-cell>
          <table:table-cell table:style-name="ce17" office:value-type="string" calcext:value-type="string">
            <text:p>11002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4:.E234])" office:value-type="float" office:value="1000" calcext:value-type="float">
            <office:annotation draw:style-name="gr8" draw:text-style-name="P2" svg:width="156.56mm" svg:height="20.89mm" svg:x="113.74mm" svg:y="1353.62mm" draw:caption-point-x="-24.26mm" draw:caption-point-y="-182.2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4</text:p>
          </table:table-cell>
          <table:table-cell table:style-name="ce17" office:value-type="string" calcext:value-type="string">
            <text:p>1102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5:.E235])" office:value-type="float" office:value="1000" calcext:value-type="float">
            <office:annotation draw:style-name="gr8" draw:text-style-name="P2" svg:width="156.56mm" svg:height="20.89mm" svg:x="113.74mm" svg:y="1359.43mm" draw:caption-point-x="-24.26mm" draw:caption-point-y="-18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5</text:p>
          </table:table-cell>
          <table:table-cell table:style-name="ce17" office:value-type="string" calcext:value-type="string">
            <text:p>11023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6:.E236])" office:value-type="float" office:value="1000" calcext:value-type="float">
            <office:annotation draw:style-name="gr9" draw:text-style-name="P2" svg:width="156.56mm" svg:height="20.92mm" svg:x="113.74mm" svg:y="1365.24mm" draw:caption-point-x="-24.26mm" draw:caption-point-y="-183.7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6</text:p>
          </table:table-cell>
          <table:table-cell table:style-name="ce17" office:value-type="string" calcext:value-type="string">
            <text:p>10809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7:.E237])" office:value-type="float" office:value="1000" calcext:value-type="float">
            <office:annotation draw:style-name="gr7" draw:text-style-name="P2" svg:width="156.56mm" svg:height="20.9mm" svg:x="113.74mm" svg:y="1371.07mm" draw:caption-point-x="-24.26mm" draw:caption-point-y="-184.5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7</text:p>
          </table:table-cell>
          <table:table-cell table:style-name="ce17" office:value-type="string" calcext:value-type="string">
            <text:p>11915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8:.E238])" office:value-type="float" office:value="1000" calcext:value-type="float">
            <office:annotation draw:style-name="gr6" draw:text-style-name="P2" svg:width="156.56mm" svg:height="20.91mm" svg:x="113.74mm" svg:y="1376.89mm" draw:caption-point-x="-24.26mm" draw:caption-point-y="-185.3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8</text:p>
          </table:table-cell>
          <table:table-cell table:style-name="ce17" office:value-type="string" calcext:value-type="string">
            <text:p>11336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39:.E239])" office:value-type="float" office:value="1000" calcext:value-type="float">
            <office:annotation draw:style-name="gr8" draw:text-style-name="P2" svg:width="156.56mm" svg:height="20.89mm" svg:x="113.74mm" svg:y="1382.72mm" draw:caption-point-x="-24.26mm" draw:caption-point-y="-186.18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39</text:p>
          </table:table-cell>
          <table:table-cell table:style-name="ce17" office:value-type="string" calcext:value-type="string">
            <text:p>10607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40:.E240])" office:value-type="float" office:value="1000" calcext:value-type="float">
            <office:annotation draw:style-name="gr7" draw:text-style-name="P2" svg:width="156.56mm" svg:height="20.9mm" svg:x="113.74mm" svg:y="1388.53mm" draw:caption-point-x="-24.26mm" draw:caption-point-y="-186.9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0</text:p>
          </table:table-cell>
          <table:table-cell table:style-name="ce17" office:value-type="string" calcext:value-type="string">
            <text:p>10534</text:p>
          </table:table-cell>
          <table:table-cell table:style-name="ce16" table:number-columns-repeated="2"/>
          <table:table-cell table:style-name="ce16" office:value-type="float" office:value="6000" calcext:value-type="float">
            <text:p>6000</text:p>
          </table:table-cell>
          <table:table-cell table:style-name="ce28" table:formula="of:=SUM([.C241:.E241])" office:value-type="float" office:value="6000" calcext:value-type="float">
            <office:annotation draw:style-name="gr2" draw:text-style-name="P2" svg:width="160.06mm" svg:height="20.92mm" svg:x="110.75mm" svg:y="1394.34mm" draw:caption-point-x="-21.27mm" draw:caption-point-y="-187.7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陸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1</text:p>
          </table:table-cell>
          <table:table-cell table:style-name="ce17" office:value-type="string" calcext:value-type="string">
            <text:p>10718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42:.E242])" office:value-type="float" office:value="1000" calcext:value-type="float">
            <office:annotation draw:style-name="gr3" draw:text-style-name="P2" svg:width="160.06mm" svg:height="20.89mm" svg:x="106.27mm" svg:y="1400.18mm" draw:caption-point-x="-16.79mm" draw:caption-point-y="-188.56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2</text:p>
          </table:table-cell>
          <table:table-cell table:style-name="ce17" office:value-type="string" calcext:value-type="string">
            <text:p>11807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43:.E243])" office:value-type="float" office:value="1000" calcext:value-type="float">
            <office:annotation draw:style-name="gr4" draw:text-style-name="P2" svg:width="160.06mm" svg:height="20.91mm" svg:x="106.27mm" svg:y="1405.99mm" draw:caption-point-x="-16.79mm" draw:caption-point-y="-189.3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3</text:p>
          </table:table-cell>
          <table:table-cell table:style-name="ce17" office:value-type="string" calcext:value-type="string">
            <text:p>10108</text:p>
          </table:table-cell>
          <table:table-cell table:style-name="ce16" table:number-columns-repeated="2"/>
          <table:table-cell table:style-name="ce16" office:value-type="float" office:value="1000" calcext:value-type="float">
            <text:p>1000</text:p>
          </table:table-cell>
          <table:table-cell table:style-name="ce28" table:formula="of:=SUM([.C244:.E244])" office:value-type="float" office:value="1000" calcext:value-type="float">
            <office:annotation draw:style-name="gr1" draw:text-style-name="P2" svg:width="160.06mm" svg:height="20.9mm" svg:x="106.27mm" svg:y="1411.82mm" draw:caption-point-x="-16.79mm" draw:caption-point-y="-190.1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4</text:p>
          </table:table-cell>
          <table:table-cell table:style-name="ce17" office:value-type="string" calcext:value-type="string">
            <text:p>10129</text:p>
          </table:table-cell>
          <table:table-cell table:style-name="ce16" table:number-columns-repeated="2"/>
          <table:table-cell table:style-name="ce16" office:value-type="float" office:value="500" calcext:value-type="float">
            <text:p>500</text:p>
          </table:table-cell>
          <table:table-cell table:style-name="ce28" table:formula="of:=SUM([.C245:.E245])" office:value-type="float" office:value="500" calcext:value-type="float">
            <office:annotation draw:style-name="gr2" draw:text-style-name="P2" svg:width="160.06mm" svg:height="20.92mm" svg:x="106.27mm" svg:y="1417.63mm" draw:caption-point-x="-16.79mm" draw:caption-point-y="-190.93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伍佰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5</text:p>
          </table:table-cell>
          <table:table-cell table:style-name="ce17" office:value-type="string" calcext:value-type="string">
            <text:p>11120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46:.E246])" office:value-type="float" office:value="1000" calcext:value-type="float">
            <office:annotation draw:style-name="gr3" draw:text-style-name="P2" svg:width="160.06mm" svg:height="20.89mm" svg:x="106.27mm" svg:y="1423.47mm" draw:caption-point-x="-16.79mm" draw:caption-point-y="-191.74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6</text:p>
          </table:table-cell>
          <table:table-cell table:style-name="ce17" office:value-type="string" calcext:value-type="string">
            <text:p>10812</text:p>
          </table:table-cell>
          <table:table-cell table:style-name="ce16"/>
          <table:table-cell table:style-name="ce16" office:value-type="float" office:value="1000" calcext:value-type="float">
            <text:p>1000</text:p>
          </table:table-cell>
          <table:table-cell table:style-name="ce16"/>
          <table:table-cell table:style-name="ce28" table:formula="of:=SUM([.C247:.E247])" office:value-type="float" office:value="1000" calcext:value-type="float">
            <office:annotation draw:style-name="gr3" draw:text-style-name="P2" svg:width="160.06mm" svg:height="20.89mm" svg:x="106.27mm" svg:y="1429.28mm" draw:caption-point-x="-16.79mm" draw:caption-point-y="-192.52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壹仟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7</text:p>
          </table:table-cell>
          <table:table-cell table:style-name="ce17"/>
          <table:table-cell table:style-name="ce16" table:number-columns-repeated="3"/>
          <table:table-cell table:style-name="ce28" table:formula="of:=SUM([.C248:.E248])" office:value-type="float" office:value="0" calcext:value-type="float">
            <office:annotation draw:style-name="gr2" draw:text-style-name="P2" svg:width="160.06mm" svg:height="20.92mm" svg:x="106.27mm" svg:y="1435.09mm" draw:caption-point-x="-16.79mm" draw:caption-point-y="-193.3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零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8</text:p>
          </table:table-cell>
          <table:table-cell table:style-name="ce17"/>
          <table:table-cell table:style-name="ce16" table:number-columns-repeated="3"/>
          <table:table-cell table:style-name="ce28" table:formula="of:=SUM([.C249:.E249])" office:value-type="float" office:value="0" calcext:value-type="float">
            <office:annotation draw:style-name="gr1" draw:text-style-name="P2" svg:width="160.06mm" svg:height="20.9mm" svg:x="106.27mm" svg:y="1440.92mm" draw:caption-point-x="-16.79mm" draw:caption-point-y="-194.11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零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49</text:p>
          </table:table-cell>
          <table:table-cell table:style-name="ce17"/>
          <table:table-cell table:style-name="ce16" table:number-columns-repeated="3"/>
          <table:table-cell table:style-name="ce28" table:formula="of:=SUM([.C250:.E250])" office:value-type="float" office:value="0" calcext:value-type="float">
            <office:annotation draw:style-name="gr4" draw:text-style-name="P2" svg:width="160.06mm" svg:height="20.91mm" svg:x="106.27mm" svg:y="1446.74mm" draw:caption-point-x="-16.79mm" draw:caption-point-y="-194.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零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250</text:p>
          </table:table-cell>
          <table:table-cell table:style-name="ce17"/>
          <table:table-cell table:style-name="ce16" table:number-columns-repeated="3"/>
          <table:table-cell table:style-name="ce28" table:formula="of:=SUM([.C251:.E251])" office:value-type="float" office:value="0" calcext:value-type="float">
            <office:annotation draw:style-name="gr3" draw:text-style-name="P2" svg:width="160.06mm" svg:height="20.89mm" svg:x="106.27mm" svg:y="1452.57mm" draw:caption-point-x="-16.79mm" draw:caption-point-y="-195.7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零</text:p>
          </table:table-cell>
          <table:table-cell table:number-columns-repeated="1018"/>
        </table:table-row>
        <table:table-row table:style-name="ro2">
          <table:table-cell table:style-name="ce11"/>
          <table:table-cell table:style-name="ce17"/>
          <table:table-cell table:style-name="ce16" table:number-columns-repeated="3"/>
          <table:table-cell table:style-name="ce28" table:formula="of:=SUM([.C252:.E252])" office:value-type="float" office:value="0" calcext:value-type="float">
            <office:annotation draw:style-name="gr4" draw:text-style-name="P2" svg:width="160.06mm" svg:height="20.91mm" svg:x="106.27mm" svg:y="1458.38mm" draw:caption-point-x="-16.79mm" draw:caption-point-y="-196.4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零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6"/>
          <table:table-cell table:style-name="ce25" table:number-columns-repeated="3"/>
          <table:table-cell table:style-name="ce28" table:formula="of:=SUM([.C253:.E253])" office:value-type="float" office:value="0" calcext:value-type="float">
            <office:annotation draw:style-name="gr1" draw:text-style-name="P2" svg:width="160.06mm" svg:height="20.9mm" svg:x="110.75mm" svg:y="1464.21mm" draw:caption-point-x="-21.27mm" draw:caption-point-y="-197.29mm">
              <dc:date>2020-09-26T00:00:00</dc:date>
              <text:p text:style-name="P1"><text:span text:style-name="T1">TIGER-XP:</text:span></text:p>
              <text:p text:style-name="P1"><text:span text:style-name="T2"/></text:p>
            </office:annotation>
            <text:p>零</text:p>
          </table:table-cell>
          <table:table-cell table:number-columns-repeated="1018"/>
        </table:table-row>
        <table:table-row table:style-name="ro3">
          <table:table-cell table:style-name="ce13"/>
          <table:table-cell table:style-name="ce18"/>
          <table:table-cell table:style-name="ce18" table:formula="of:=SUM([.C2:.C253])" office:value-type="float" office:value="22000" calcext:value-type="float">
            <text:p>22000</text:p>
          </table:table-cell>
          <table:table-cell table:style-name="ce18" table:formula="of:=SUM([.D2:.D253])" office:value-type="float" office:value="45400" calcext:value-type="float">
            <text:p>45400</text:p>
          </table:table-cell>
          <table:table-cell table:style-name="ce13" table:formula="of:=SUM([.E2:.E253])" office:value-type="float" office:value="203700" calcext:value-type="float">
            <text:p>203700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14"/>
          <table:table-cell table:style-name="ce7" table:number-columns-repeated="2"/>
          <table:table-cell table:style-name="ce7" office:value-type="string" calcext:value-type="string">
            <text:p>合計</text:p>
          </table:table-cell>
          <table:table-cell table:style-name="ce26" table:formula="of:=[.C254]+[.D254]+[.E254]" office:value-type="float" office:value="271100" calcext:value-type="float">
            <text:p>271100</text:p>
          </table:table-cell>
          <table:table-cell table:style-name="ce7"/>
          <table:table-cell table:number-columns-repeated="1018"/>
        </table:table-row>
        <table:table-row table:style-name="ro2" table:number-rows-repeated="10483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3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66P0" style:volatile="true">
      <number:month/>
      <number:text>月</number:text>
      <number:day/>
      <number:text>日</number:text>
    </number:date-style>
    <number:text-style style:name="N166">
      <number:text-content/>
      <style:map style:condition="value()&lt;=1.79769313486232E+308" style:apply-style-name="N166P0"/>
    </number:text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date-style style:name="N10154P0" style:volatile="true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4.99mm" fo:margin-right="10mm" style:first-page-number="continue" style:scale-to="100%" style:writing-mode="lr-tb"/>
      <style:header-style>
        <style:header-footer-properties fo:min-height="7.5mm" fo:margin-left="0mm" fo:margin-right="9mm" fo:margin-bottom="10.05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182mm" fo:page-height="257mm" style:num-format="1" style:print-orientation="portrait" fo:margin-top="4.99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5.0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班統計" style:display-name="PageStyle_各班統計" style:page-layout-name="Mpm3">
      <style:header>
        <style:region-center>
          <text:p><text:span text:style-name="MT1"><text:s/></text:span><text:span text:style-name="MT1">100</text:span><text:span text:style-name="MT1">學年度高一冷氣基金捐款統計表</text:span></text:p>
        </style:region-center>
        <style:region-right>
          <text:p><text:span text:style-name="MT2"><text:date style:data-style-name="N2" text:date-value="2020-09-26">0000/00/00</text:date></text:span></text:p>
        </style:region-right>
      </style:header>
      <style:header-left style:display="false">
        <style:region-center>
          <text:p><text:span text:style-name="MT1"><text:s/></text:span><text:span text:style-name="MT1">100</text:span><text:span text:style-name="MT1">學年度高一冷氣基金捐款統計表</text:span></text:p>
        </style:region-center>
        <style:region-right>
          <text:p><text:span text:style-name="MT2"><text:date style:data-style-name="N2" text:date-value="2020-09-26">0000/00/00</text:date></text:span></text:p>
        </style:region-right>
      </style:header-left>
      <style:footer style:display="false"/>
      <style:footer-left style:display="false"/>
    </style:master-page>
    <style:master-page style:name="PageStyle_5f_捐款記錄" style:display-name="PageStyle_捐款記錄" style:page-layout-name="Mpm4">
      <style:header>
        <text:p><text:span text:style-name="MT3"><text:s/></text:span><text:span text:style-name="MT3">100</text:span><text:span text:style-name="MT3">學年度高一冷氣基金捐款名冊</text:span><text:span text:style-name="MT2"> <text:s text:c="3"/></text:span><text:span text:style-name="MT2"><text:date style:data-style-name="N2" text:date-value="2020-09-26">0000/00/00</text:date></text:span></text:p>
      </style:header>
      <style:header-left style:display="false">
        <text:p><text:span text:style-name="MT3"><text:s/></text:span><text:span text:style-name="MT3">100</text:span><text:span text:style-name="MT3">學年度高一冷氣基金捐款名冊</text:span><text:span text:style-name="MT2"> <text:s text:c="3"/></text:span><text:span text:style-name="MT2"><text:date style:data-style-name="N2" text:date-value="2020-09-26">0000/00/00</text:dat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1-10-15T11:23:43</meta:creation-date>
    <dc:creator>hh1</dc:creator>
    <dc:date>2012-03-13T21:56:57</dc:date>
    <meta:print-date>2012-03-13T21:31:51</meta:print-date>
    <meta:document-statistic meta:table-count="2" meta:cell-count="1110" meta:object-count="0"/>
    <meta:generator>NDC_ODF_Application_Tools/2.0.4$Windows_X86_64 LibreOffice_project/ace8b54cb4771cd6636f2ccb1aac7c9dad875112</meta:generator>
  </office:meta>
</office:document-meta>
</file>