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細明體" svg:font-family="細明體" style:font-family-generic="modern"/>
    <style:font-face style:name="新細明體1" svg:font-family="新細明體" style:font-family-generic="roman"/>
    <style:font-face style:name="細明體_HKSCS" svg:font-family="細明體_HKSCS" style:font-family-generic="roman"/>
    <style:font-face style:name="Arial1" svg:font-family="Arial" style:font-family-generic="swiss"/>
    <style:font-face style:name="Calibri1" svg:font-family="Calibri" style:font-family-generic="swiss"/>
    <style:font-face style:name="Microsoft JhengHei" svg:font-family="'Microsoft JhengHei'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38.91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12.8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1252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3a3a3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222222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444444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4444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22529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4444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22529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22252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Excel_20_Built-in_20_Hyperlink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0" style:family="table-cell" style:parent-style-name="Excel_20_Built-in_20_Linked_20_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Excel_20_Built-in_20_Hyperlink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212529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a3a3a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a3a3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33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Default"/>
        <table:table-row table:style-name="ro1">
          <table:table-cell/>
          <table:table-cell office:value-type="string" calcext:value-type="string">
            <text:p>專題需求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7" office:value-type="string" calcext:value-type="string">
            <text:p>品名</text:p>
          </table:table-cell>
          <table:table-cell table:style-name="ce7" office:value-type="string" calcext:value-type="string">
            <text:p>規格</text:p>
          </table:table-cell>
          <table:table-cell table:style-name="ce34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2" office:value-type="string" calcext:value-type="string">
            <text:p>參考網址</text:p>
          </table:table-cell>
          <table:table-cell table:style-name="ce52" office:value-type="string" calcext:value-type="string">
            <text:p>組別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Nano板</text:p>
          </table:table-cell>
          <table:table-cell table:style-name="ce7"/>
          <table:table-cell table:style-name="ce34" office:value-type="float" office:value="2" calcext:value-type="float">
            <text:p>2</text:p>
          </table:table-cell>
          <table:table-cell table:style-name="ce36"/>
          <table:table-cell table:style-name="ce2"/>
          <table:table-cell table:style-name="ce52" office:value-type="string" calcext:value-type="string">
            <text:p>01電梯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步進馬達</text:p>
          </table:table-cell>
          <table:table-cell table:style-name="ce7" office:value-type="string" calcext:value-type="string">
            <text:p>28BYJ-48-12V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55" calcext:value-type="float">
            <text:p>55</text:p>
          </table:table-cell>
          <table:table-cell table:style-name="ce43" office:value-type="string" calcext:value-type="string">
            <text:p><text:a xlink:href="https://shopee.tw/-%E5%89%B5%E5%AE%A2%E5%B8%82%E9%9B%86-(%E9%99%84%E7%99%BC%E7%A5%A8)-5V-12V-28BYJ-48%E6%AD%A5%E9%80%B2%E9%A6%AC%E9%81%94-ULN2003%E9%A9%85%E5%8B%95%E6%9D%BF-i.8191378.476171453" xlink:type="simple">https://shopee.tw/-%E5%89%B5%E5%AE%A2%E5%B8%82%E9%9B%86-(%E9%99%84%E7%99%BC%E7%A5%A8)-5V-12V-28BYJ-48%E6%AD%A5%E9%80%B2%E9%A6%AC%E9%81%94-ULN2003%E9%A9%85%E5%8B%95%E6%9D%BF-i.8191378.476171453</text:a></text:p>
          </table:table-cell>
          <table:table-cell table:style-name="ce52" office:value-type="string" calcext:value-type="string">
            <text:p>01電梯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步進馬達驅動器</text:p>
          </table:table-cell>
          <table:table-cell table:style-name="ce7" office:value-type="string" calcext:value-type="string">
            <text:p>ULN2003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55" calcext:value-type="float">
            <text:p>55</text:p>
          </table:table-cell>
          <table:table-cell table:style-name="ce43" office:value-type="string" calcext:value-type="string">
            <text:p><text:a xlink:href="https://shopee.tw/-%E5%89%B5%E5%AE%A2%E5%B8%82%E9%9B%86-(%E9%99%84%E7%99%BC%E7%A5%A8)-5V-12V-28BYJ-48%E6%AD%A5%E9%80%B2%E9%A6%AC%E9%81%94-ULN2003%E9%A9%85%E5%8B%95%E6%9D%BF-i.8191378.476171453" xlink:type="simple">https://shopee.tw/-%E5%89%B5%E5%AE%A2%E5%B8%82%E9%9B%86-(%E9%99%84%E7%99%BC%E7%A5%A8)-5V-12V-28BYJ-48%E6%AD%A5%E9%80%B2%E9%A6%AC%E9%81%94-ULN2003%E9%A9%85%E5%8B%95%E6%9D%BF-i.8191378.476171453</text:a></text:p>
          </table:table-cell>
          <table:table-cell table:style-name="ce52" office:value-type="string" calcext:value-type="string">
            <text:p>01電梯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egaMaker <text:span text:style-name="T1">超值傳動軌道系統</text:span></text:p>
          </table:table-cell>
          <table:table-cell table:style-name="ce7" office:value-type="string" calcext:value-type="string">
            <text:p>運動長度(即線性滑軌長度) 130cm/鋁合金板版本/大陸低價款/NEMA17馬達L34</text:p>
          </table:table-cell>
          <table:table-cell table:style-name="ce34" office:value-type="float" office:value="1" calcext:value-type="float">
            <text:p>1</text:p>
          </table:table-cell>
          <table:table-cell table:style-name="ce36"/>
          <table:table-cell table:style-name="ce43" office:value-type="string" calcext:value-type="string">
            <text:p><text:a xlink:href="https://www.3dprow.com/products/megamaker-%E8%B6%85%E5%80%BC%E5%82%B3%E5%8B%95%E8%BB%8C%E9%81%93%E7%B3%BB%E7%B5%B1-%E5%8F%B0%E7%81%A3%E7%A0%94%E7%99%BC%E8%A3%BD%E9%80%A0" xlink:type="simple">https://www.3dprow.com/products/megamaker-%E8%B6%85%E5%80%BC%E5%82%B3%E5%8B%95%E8%BB%8C%E9%81%93%E7%B3%BB%E7%B5%B1-%E5%8F%B0%E7%81%A3%E7%A0%94%E7%99%BC%E8%A3%BD%E9%80%A0</text:a></text:p>
          </table:table-cell>
          <table:table-cell table:style-name="ce52" office:value-type="string" calcext:value-type="string">
            <text:p>01電梯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RFID</text:p>
          </table:table-cell>
          <table:table-cell table:style-name="ce7" office:value-type="string" calcext:value-type="string">
            <text:p>RC522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44" calcext:value-type="float">
            <text:p>44</text:p>
          </table:table-cell>
          <table:table-cell table:style-name="ce43" office:value-type="string" calcext:value-type="string">
            <text:p><text:a xlink:href="https://shopee.tw/product/285406822/4248250816?deep_and_deferred=1&amp;pid=partnerize_int&amp;af_click_lookback=7d&amp;is_retargeting=true&amp;af_reengagement_window=7d&amp;af_installpostback=false&amp;af_sub2=SHOPEE&amp;clickid=1101lbikURij&amp;af_siteid=1100l70641&amp;utm_source=1100l70641&amp;utm_medium=affiliates" xlink:type="simple">https://shopee.tw/product/285406822/4248250816?deep_and_deferred=1&amp;pid=partnerize_int&amp;af_click_lookback=7d&amp;is_retargeting=true&amp;af_reengagement_window=7d&amp;af_installpostback=false&amp;af_sub2=SHOPEE&amp;clickid=1101lbikURij&amp;af_siteid=1100l70641&amp;utm_source=1100l70641&amp;utm_medium=affiliates</text:a></text:p>
          </table:table-cell>
          <table:table-cell table:style-name="ce52" office:value-type="string" calcext:value-type="string">
            <text:p>01電梯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紅外線傳輸</text:p>
          </table:table-cell>
          <table:table-cell table:style-name="ce7" office:value-type="string" calcext:value-type="string">
            <text:p>NEC-IRXD16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98" calcext:value-type="float">
            <text:p>98</text:p>
          </table:table-cell>
          <table:table-cell table:style-name="ce43" office:value-type="string" calcext:value-type="string">
            <text:p><text:a xlink:href="https://dev.shop.cpu.com.tw/product/55984/info/" xlink:type="simple">https://dev.shop.cpu.com.tw/product/55984/info/</text:a></text:p>
          </table:table-cell>
          <table:table-cell table:style-name="ce52" office:value-type="string" calcext:value-type="string">
            <text:p>01電梯</text:p>
          </table:table-cell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電源供應器</text:p>
          </table:table-cell>
          <table:table-cell table:style-name="ce7" office:value-type="string" calcext:value-type="string">
            <text:p>PMT-12V35W2BA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234" calcext:value-type="float">
            <text:p>234</text:p>
          </table:table-cell>
          <table:table-cell table:style-name="ce43" office:value-type="string" calcext:value-type="string">
            <text:p><text:a xlink:href="https://tw.bid.yahoo.com/item/%E3%80%90QHDZ%E3%80%91%E3%80%8E%E5%8F%B0%E9%81%94%E9%9B%BB-%E9%9B%BB%E6%BA%90%E4%BE%9B%E6%87%89%E5%99%A8%E3%80%8FPMT-12V35W2BA-100853591002" xlink:type="simple">https://tw.bid.yahoo.com/item/%E3%80%90QHDZ%E3%80%91%E3%80%8E%E5%8F%B0%E9%81%94%E9%9B%BB-%E9%9B%BB%E6%BA%90%E4%BE%9B%E6%87%89%E5%99%A8%E3%80%8FPMT-12V35W2BA-100853591002</text:a></text:p>
          </table:table-cell>
          <table:table-cell table:style-name="ce52" office:value-type="string" calcext:value-type="string">
            <text:p>01電梯</text:p>
          </table:table-cell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雷切板</text:p>
          </table:table-cell>
          <table:table-cell table:style-name="ce7" office:value-type="string" calcext:value-type="string">
            <text:p>30x45 厚度3mm</text:p>
          </table:table-cell>
          <table:table-cell table:style-name="ce34" office:value-type="float" office:value="15" calcext:value-type="float">
            <text:p>15</text:p>
          </table:table-cell>
          <table:table-cell table:style-name="ce36" office:value-type="float" office:value="31" calcext:value-type="float">
            <text:p>31</text:p>
          </table:table-cell>
          <table:table-cell table:style-name="ce43" office:value-type="string" calcext:value-type="string">
            <text:p><text:a xlink:href="https://www.ruten.com.tw/item/show?21728701255101" xlink:type="simple">https://www.ruten.com.tw/item/show?21728701255101</text:a></text:p>
          </table:table-cell>
          <table:table-cell table:style-name="ce52" office:value-type="string" calcext:value-type="string">
            <text:p>01電梯</text:p>
          </table:table-cell>
          <table:table-cell table:number-columns-repeated="101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電源模組</text:p>
          </table:table-cell>
          <table:table-cell table:style-name="ce7" office:value-type="string" calcext:value-type="string">
            <text:p>XL4005(DSN5000)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35" calcext:value-type="float">
            <text:p>35</text:p>
          </table:table-cell>
          <table:table-cell table:style-name="ce43" office:value-type="string" calcext:value-type="string">
            <text:p><text:a xlink:href="https://shopee.tw/%E3%80%90%E7%92%B0%E5%B3%B6%E7%A7%91%E6%8A%80%E3%80%915A-DCDC%E5%8F%AF%E8%AA%BF%E9%99%8D%E5%A3%93%E9%9B%BB%E6%BA%90%E6%A8%A1%E7%B5%84-%E5%A4%A7%E5%8A%9F%E7%8E%87-XL4005(DSN5000)%E9%AB%98%E6%95%88%E7%8E%87-%E7%A9%A9%E5%A3%93-%E9%81%A0%E8%B6%85LM2596-i.280233910.7951544411" xlink:type="simple">https://shopee.tw/%E3%80%90%E7%92%B0%E5%B3%B6%E7%A7%91%E6%8A%80%E3%80%915A-DCDC%E5%8F%AF%E8%AA%BF%E9%99%8D%E5%A3%93%E9%9B%BB%E6%BA%90%E6%A8%A1%E7%B5%84-%E5%A4%A7%E5%8A%9F%E7%8E%87-XL4005(DSN5000)%E9%AB%98%E6%95%88%E7%8E%87-%E7%A9%A9%E5%A3%93-%E9%81%A0%E8%B6%85LM2596-i.280233910.7951544411</text:a></text:p>
          </table:table-cell>
          <table:table-cell table:style-name="ce52" office:value-type="string" calcext:value-type="string">
            <text:p>01電梯</text:p>
          </table:table-cell>
          <table:table-cell table:number-columns-repeated="101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小型按鈕(紅)</text:p>
          </table:table-cell>
          <table:table-cell table:style-name="ce7" office:value-type="string" calcext:value-type="string">
            <text:p>10mm DS-316</text:p>
          </table:table-cell>
          <table:table-cell table:style-name="ce34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string" calcext:value-type="string">
            <text:p><text:a xlink:href="https://www.ruten.com.tw/item/show?21732885120593" xlink:type="simple">https://www.ruten.com.tw/item/show?21732885120593</text:a></text:p>
          </table:table-cell>
          <table:table-cell table:style-name="ce52" office:value-type="string" calcext:value-type="string">
            <text:p>01電梯</text:p>
          </table:table-cell>
          <table:table-cell table:number-columns-repeated="101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小型按鈕(綠)</text:p>
          </table:table-cell>
          <table:table-cell table:style-name="ce7" office:value-type="string" calcext:value-type="string">
            <text:p>10mm DS-316</text:p>
          </table:table-cell>
          <table:table-cell table:style-name="ce34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string" calcext:value-type="string">
            <text:p><text:a xlink:href="https://www.ruten.com.tw/item/show?21732885120593" xlink:type="simple">https://www.ruten.com.tw/item/show?21732885120593</text:a></text:p>
          </table:table-cell>
          <table:table-cell table:style-name="ce52" office:value-type="string" calcext:value-type="string">
            <text:p>01電梯</text:p>
          </table:table-cell>
          <table:table-cell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伺服馬達</text:p>
          </table:table-cell>
          <table:table-cell table:style-name="ce3" office:value-type="string" calcext:value-type="string">
            <text:p>SG90</text:p>
          </table:table-cell>
          <table:table-cell table:style-name="ce3" office:value-type="float" office:value="1" calcext:value-type="float">
            <text:p>1</text:p>
          </table:table-cell>
          <table:table-cell table:style-name="ce37" office:value-type="float" office:value="27" calcext:value-type="float">
            <text:p>27</text:p>
          </table:table-cell>
          <table:table-cell table:style-name="ce44" office:value-type="string" calcext:value-type="string">
            <text:p><text:a xlink:href="https://shopee.tw/product/10708564/1872293680?smtt=0.09" xlink:type="simple">https://shopee.tw/product/10708564/1872293680?smtt=0.09</text:a></text:p>
          </table:table-cell>
          <table:table-cell table:style-name="ce53" office:value-type="string" calcext:value-type="string">
            <text:p>03保險箱</text:p>
          </table:table-cell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<text:s/>4*4矩陣數位鍵盤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7" office:value-type="float" office:value="25" calcext:value-type="float">
            <text:p>25</text:p>
          </table:table-cell>
          <table:table-cell table:style-name="ce45" office:value-type="string" calcext:value-type="string">
            <text:p><text:a xlink:href="https://shopee.tw/-O12B%E2%96%BA-%E8%B6%85%E5%A4%A7%E6%8C%89%E9%8D%B5-4*3%E7%9F%A9%E9%99%A3-4*4%E7%9F%A9%E9%99%A3%E6%95%B8%E4%BD%8D%E9%8D%B5%E7%9B%A4-%E5%96%AE%E7%89%87%E6%A9%9F%E5%A4%96%E6%93%B4%E9%8D%B5%E7%9B%A4-%E8%96%84%E8%86%9C%E9%8D%B5%E7%9B%A4-%E5%B8%B6%E6%8E%92%E7%B7%9A-i.12303181.1508157730" xlink:type="simple">https://shopee.tw/-O12B%E2%96%BA-%E8%B6%85%E5%A4%A7%E6%8C%89%E9%8D%B5-4*3%E7%9F%A9%E9%99%A3-4*4%E7%9F%A9%E9%99%A3%E6%95%B8%E4%BD%8D%E9%8D%B5%E7%9B%A4-%E5%96%AE%E7%89%87%E6%A9%9F%E5%A4%96%E6%93%B4%E9%8D%B5%E7%9B%A4-%E8%96%84%E8%86%9C%E9%8D%B5%E7%9B%A4-%E5%B8%B6%E6%8E%92%E7%B7%9A-i.12303181.1508157730</text:a></text:p>
          </table:table-cell>
          <table:table-cell table:style-name="ce53" office:value-type="string" calcext:value-type="string">
            <text:p>03保險箱</text:p>
          </table:table-cell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rduino LCD</text:p>
          </table:table-cell>
          <table:table-cell table:style-name="ce25" office:value-type="string" calcext:value-type="string">
            <text:p>1602A</text:p>
          </table:table-cell>
          <table:table-cell table:style-name="ce3" office:value-type="float" office:value="1" calcext:value-type="float">
            <text:p>1</text:p>
          </table:table-cell>
          <table:table-cell table:style-name="ce37" office:value-type="float" office:value="65" calcext:value-type="float">
            <text:p>65</text:p>
          </table:table-cell>
          <table:table-cell table:style-name="ce44" office:value-type="string" calcext:value-type="string">
            <text:p><text:a xlink:href="https://shopee.tw/%E3%80%90AI%E9%9B%BB%E5%AD%90%E3%80%91*(7-2)Arduino-LCD-1602A-3.3V-(%E9%80%81%E6%8E%92%E9%87%9D)-%E8%97%8D%E5%B1%8F-%E7%99%BD%E5%AD%97-%E9%BB%83%E7%B6%A0%E5%B1%8F-%E9%BB%91%E5%AD%97-16x2-i.26861496.849563959" xlink:type="simple">https://shopee.tw/%E3%80%90AI%E9%9B%BB%E5%AD%90%E3%80%91*(7-2)Arduino-LCD-1602A-3.3V-(%E9%80%81%E6%8E%92%E9%87%9D)-%E8%97%8D%E5%B1%8F-%E7%99%BD%E5%AD%97-%E9%BB%83%E7%B6%A0%E5%B1%8F-%E9%BB%91%E5%AD%97-16x2-i.26861496.849563959</text:a></text:p>
          </table:table-cell>
          <table:table-cell table:style-name="ce53" office:value-type="string" calcext:value-type="string">
            <text:p>03保險箱</text:p>
          </table:table-cell>
          <table:table-cell table:number-columns-repeated="101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木板</text:p>
          </table:table-cell>
          <table:table-cell table:style-name="ce3" office:value-type="string" calcext:value-type="string">
            <text:p>木頭</text:p>
          </table:table-cell>
          <table:table-cell table:style-name="ce3"/>
          <table:table-cell table:style-name="ce37"/>
          <table:table-cell table:style-name="ce3"/>
          <table:table-cell table:style-name="ce53" office:value-type="string" calcext:value-type="string">
            <text:p>03保險箱</text:p>
          </table:table-cell>
          <table:table-cell table:number-columns-repeated="101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RFID射頻 模組 </text:p>
          </table:table-cell>
          <table:table-cell table:style-name="ce10" office:value-type="string" calcext:value-type="string">
            <text:p>MFRC-522 RC522</text:p>
          </table:table-cell>
          <table:table-cell table:style-name="ce3" office:value-type="float" office:value="1" calcext:value-type="float">
            <text:p>1</text:p>
          </table:table-cell>
          <table:table-cell table:style-name="ce37" office:value-type="float" office:value="44" calcext:value-type="float">
            <text:p>44</text:p>
          </table:table-cell>
          <table:table-cell table:style-name="ce45" office:value-type="string" calcext:value-type="string">
            <text:p><text:a xlink:href="https://shopee.tw/%E3%80%90%E8%90%8D%E8%90%8D%E3%80%91RFID%E5%B0%84%E9%A0%BB-%E6%A8%A1%E7%B5%84-MFRC-522-RC522-IC%E5%8D%A1%E6%84%9F%E6%87%89%E6%A8%A1%E7%B5%84-Arduino-%E9%80%81S50%E5%BE%A9%E6%97%A6%E5%8D%A1-%E9%91%B0%E5%8C%99%E6%89%A3-i.10708564.7310130167" xlink:type="simple">https://shopee.tw/%E3%80%90%E8%90%8D%E8%90%8D%E3%80%91RFID%E5%B0%84%E9%A0%BB-%E6%A8%A1%E7%B5%84-MFRC-522-RC522-IC%E5%8D%A1%E6%84%9F%E6%87%89%E6%A8%A1%E7%B5%84-Arduino-%E9%80%81S50%E5%BE%A9%E6%97%A6%E5%8D%A1-%E9%91%B0%E5%8C%99%E6%89%A3-i.10708564.7310130167</text:a></text:p>
          </table:table-cell>
          <table:table-cell table:style-name="ce53" office:value-type="string" calcext:value-type="string">
            <text:p>03保險箱</text:p>
          </table:table-cell>
          <table:table-cell table:number-columns-repeated="101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60kg磁力鎖</text:p>
          </table:table-cell>
          <table:table-cell table:style-name="ce26" office:value-type="string" calcext:value-type="string">
            <text:p>B款12V</text:p>
          </table:table-cell>
          <table:table-cell table:style-name="ce35" office:value-type="float" office:value="1" calcext:value-type="float">
            <text:p>1</text:p>
          </table:table-cell>
          <table:table-cell table:style-name="ce37"/>
          <table:table-cell table:style-name="ce46" office:value-type="string" calcext:value-type="string">
            <text:p><text:a xlink:href="https://www.ruten.com.tw/item/show?21631224180976" xlink:type="simple">https://www.ruten.com.tw/item/show?21631224180976</text:a></text:p>
          </table:table-cell>
          <table:table-cell table:style-name="ce53" office:value-type="string" calcext:value-type="string">
            <text:p>03保險箱</text:p>
          </table:table-cell>
          <table:table-cell table:number-columns-repeated="101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Arduino UNO R3</text:p>
          </table:table-cell>
          <table:table-cell table:style-name="ce27"/>
          <table:table-cell table:style-name="ce35" office:value-type="float" office:value="2" calcext:value-type="float">
            <text:p>2</text:p>
          </table:table-cell>
          <table:table-cell table:style-name="ce37"/>
          <table:table-cell table:style-name="ce46" office:value-type="string" calcext:value-type="string">
            <text:p><text:a xlink:href="https://www.ruten.com.tw/item/show?21919400034238" xlink:type="simple">https://www.ruten.com.tw/item/show?21919400034238</text:a></text:p>
          </table:table-cell>
          <table:table-cell table:style-name="ce53" office:value-type="string" calcext:value-type="string">
            <text:p>03保險箱</text:p>
          </table:table-cell>
          <table:table-cell table:number-columns-repeated="101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12V繼電器模組</text:p>
          </table:table-cell>
          <table:table-cell table:style-name="ce3" table:number-columns-repeated="2"/>
          <table:table-cell table:style-name="ce37"/>
          <table:table-cell table:style-name="ce45" office:value-type="string" calcext:value-type="string">
            <text:p><text:a xlink:href="https://www.ruten.com.tw/item/show?21737104978863" xlink:type="simple">https://www.ruten.com.tw/item/show?21737104978863</text:a></text:p>
          </table:table-cell>
          <table:table-cell table:style-name="ce53" office:value-type="string" calcext:value-type="string">
            <text:p>03保險箱</text:p>
          </table:table-cell>
          <table:table-cell table:number-columns-repeated="101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ESP32CAM</text:p>
          </table:table-cell>
          <table:table-cell table:style-name="ce28"/>
          <table:table-cell table:style-name="ce35" office:value-type="float" office:value="1" calcext:value-type="float">
            <text:p>1</text:p>
          </table:table-cell>
          <table:table-cell table:style-name="ce38"/>
          <table:table-cell table:style-name="ce45" office:value-type="string" calcext:value-type="string">
            <text:p>https://shopee.tw/ESP32CAM-%E6%94%9D%E5%BD%B1%E6%A9%9F%E8%88%87ESP-32S%E9%96%8B%E7%99%BC%E6%9D%BF%E6%A8%A1%E7%B5%84%E7%94%A8ArduinoIDE-python%E7%89%A9%E8%81%AF%E7%B6%B2AIOT-i.4491023.2227707275</text:p>
          </table:table-cell>
          <table:table-cell table:style-name="ce53" office:value-type="string" calcext:value-type="string">
            <text:p>03保險箱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垃圾桶</text:p>
          </table:table-cell>
          <table:table-cell table:style-name="ce4" office:value-type="string" calcext:value-type="string">
            <text:p>RB-28L</text:p>
          </table:table-cell>
          <table:table-cell table:style-name="ce4" office:value-type="float" office:value="1" calcext:value-type="float">
            <text:p>1</text:p>
          </table:table-cell>
          <table:table-cell table:style-name="ce39" office:value-type="float" office:value="279" calcext:value-type="float">
            <text:p>279</text:p>
          </table:table-cell>
          <table:table-cell table:style-name="ce43" office:value-type="string" calcext:value-type="string">
            <text:p><text:a xlink:href="https://tw.bid.yahoo.com/item/%E5%9E%83%E5%9C%BE%E6%A1%B6-%E5%9B%9E%E6%94%B6%E6%A1%B6-%E6%94%B6%E7%B4%8D%E6%A1%B6%E3%80%90RB-28L%E3%80%91%E6%A8%B9%E5%BE%B7-%E5%9B%9E%E6%94%B6%E6%A1%B628L-100468245489" xlink:type="simple">https://tw.bid.yahoo.com/item/%E5%9E%83%E5%9C%BE%E6%A1%B6-%E5%9B%9E%E6%94%B6%E6%A1%B6-%E6%94%B6%E7%B4%8D%E6%A1%B6%E3%80%90RB-28L%E3%80%91%E6%A8%B9%E5%BE%B7-%E5%9B%9E%E6%94%B6%E6%A1%B628L-100468245489</text:a></text:p>
          </table:table-cell>
          <table:table-cell table:style-name="ce53" office:value-type="string" calcext:value-type="string">
            <text:p>04垃投機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伺服馬達</text:p>
          </table:table-cell>
          <table:table-cell table:style-name="ce29" office:value-type="string" calcext:value-type="string">
            <text:p>MG90S</text:p>
          </table:table-cell>
          <table:table-cell table:style-name="ce4" office:value-type="float" office:value="1" calcext:value-type="float">
            <text:p>1</text:p>
          </table:table-cell>
          <table:table-cell table:style-name="ce39" office:value-type="float" office:value="85" calcext:value-type="float">
            <text:p>85</text:p>
          </table:table-cell>
          <table:table-cell table:style-name="ce43" office:value-type="string" calcext:value-type="string">
            <text:p><text:a xlink:href="https://www.taiwansensor.com.tw/product/mg90s-%e9%8a%85%e9%bd%92%ef%bc%889g%e5%b0%ba%e5%af%b8%ef%bc%89%e5%85%a8%e9%87%91%e5%b1%ac%e9%bd%92%e8%bc%aa14g-%e8%88%b5%e6%a9%9f/" xlink:type="simple">https://www.taiwansensor.com.tw/product/mg90s-%e9%8a%85%e9%bd%92%ef%bc%889g%e5%b0%ba%e5%af%b8%ef%bc%89%e5%85%a8%e9%87%91%e5%b1%ac%e9%bd%92%e8%bc%aa14g-%e8%88%b5%e6%a9%9f/</text:a></text:p>
          </table:table-cell>
          <table:table-cell table:style-name="ce53" office:value-type="string" calcext:value-type="string">
            <text:p>04垃投機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紅外線感測器</text:p>
          </table:table-cell>
          <table:table-cell table:style-name="ce30" office:value-type="string" calcext:value-type="string">
            <text:p>SNR-002170</text:p>
          </table:table-cell>
          <table:table-cell table:style-name="ce4" office:value-type="float" office:value="3" calcext:value-type="float">
            <text:p>3</text:p>
          </table:table-cell>
          <table:table-cell table:style-name="ce40" office:value-type="float" office:value="28" calcext:value-type="float">
            <text:p>28</text:p>
          </table:table-cell>
          <table:table-cell table:style-name="ce47" office:value-type="string" calcext:value-type="string">
            <text:p>https://www.taiwansensor.com.tw/product/%E7%B4%85%E5%A4%96%E7%B7%9A%E9%81%BF%E9%9A%9C%E6%A8%A1%E7%B5%84-%E9%81%BF%E9%9A%9C-%E8%BF%91%E6%8E%A5%E9%96%8B%E9%97%9C-%E6%84%9F%E6%87%89%E8%B7%9D%E9%9B%A2%E5%8F%AF%E8%AA%BF/</text:p>
          </table:table-cell>
          <table:table-cell table:style-name="ce53" office:value-type="string" calcext:value-type="string">
            <text:p>04垃投機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超音波感測器</text:p>
          </table:table-cell>
          <table:table-cell table:style-name="ce29" office:value-type="string" calcext:value-type="string">
            <text:p>HC-SR04P</text:p>
          </table:table-cell>
          <table:table-cell table:style-name="ce4" office:value-type="float" office:value="1" calcext:value-type="float">
            <text:p>1</text:p>
          </table:table-cell>
          <table:table-cell table:style-name="ce39" office:value-type="float" office:value="76" calcext:value-type="float">
            <text:p>76</text:p>
          </table:table-cell>
          <table:table-cell table:style-name="ce2" office:value-type="string" calcext:value-type="string">
            <text:p>https://www.taiwansensor.com.tw/product/hc-sr04p-%E8%B6%85%E9%9F%B3%E6%B3%A2%E6%B8%AC%E8%B7%9D%E6%A8%A1%E7%B5%84-hc-sr04-plus-%E5%AF%AC%E9%9B%BB%E5%A3%93-3-3-5v-%E8%BC%B8%E5%85%A5/?gclid=EAIaIQobChMIh9a70Pzn6wIVE9iWCh0-NwJ7EAAYASAAEgJczfD_BwE</text:p>
          </table:table-cell>
          <table:table-cell table:style-name="ce53" office:value-type="string" calcext:value-type="string">
            <text:p>04垃投機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聲音感測器模組</text:p>
          </table:table-cell>
          <table:table-cell table:style-name="ce31" office:value-type="string" calcext:value-type="string">
            <text:p>Sound Detect Sensor</text:p>
          </table:table-cell>
          <table:table-cell table:style-name="ce4" office:value-type="float" office:value="1" calcext:value-type="float">
            <text:p>1</text:p>
          </table:table-cell>
          <table:table-cell table:style-name="ce39" office:value-type="float" office:value="48" calcext:value-type="float">
            <text:p>48</text:p>
          </table:table-cell>
          <table:table-cell table:style-name="ce2" office:value-type="string" calcext:value-type="string">
            <text:p>https://www.taiwaniot.com.tw/product/%E8%81%B2%E9%9F%B3%E6%84%9F%E6%B8%AC%E5%99%A8%E6%A8%A1%E7%B5%84-sound-detect-sensor/</text:p>
          </table:table-cell>
          <table:table-cell table:style-name="ce53" office:value-type="string" calcext:value-type="string">
            <text:p>04垃投機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8650鋰電池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39" office:value-type="float" office:value="105" calcext:value-type="float">
            <text:p>105</text:p>
          </table:table-cell>
          <table:table-cell table:style-name="ce47" office:value-type="string" calcext:value-type="string">
            <text:p><text:a xlink:href="https://shopee.tw/%E3%80%90Earldom%E3%80%9118650-%E9%8B%B0%E9%9B%BB%E6%B1%A0-%E7%8F%BE%E8%B2%A8-%E7%95%B6%E5%A4%A9%E5%87%BA%E8%B2%A8-%E5%85%85%E9%9B%BB%E9%9B%BB%E6%B1%A0-1500mAh-%E5%B9%B3%E9%A0%AD%E8%A6%8F%E6%A0%BC-%E5%AE%B9%E9%87%8F%E5%A4%A7-%E9%A2%A8%E6%89%87-%E6%89%8B%E9%9B%BB%E7%AD%92-%E9%9B%BB%E6%B1%A0-i.72248191.1300924039" xlink:type="simple">https://shopee.tw/%E3%80%90Earldom%E3%80%9118650-%E9%8B%B0%E9%9B%BB%E6%B1%A0-%E7%8F%BE%E8%B2%A8-%E7%95%B6%E5%A4%A9%E5%87%BA%E8%B2%A8-%E5%85%85%E9%9B%BB%E9%9B%BB%E6%B1%A0-1500mAh-%E5%B9%B3%E9%A0%AD%E8%A6%8F%E6%A0%BC-%E5%AE%B9%E9%87%8F%E5%A4%A7-%E9%A2%A8%E6%89%87-%E6%89%8B%E9%9B%BB%E7%AD%92-%E9%9B%BB%E6%B1%A0-i.72248191.1300924039</text:a></text:p>
          </table:table-cell>
          <table:table-cell table:style-name="ce53" office:value-type="string" calcext:value-type="string">
            <text:p>04垃投機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樹莓派</text:p>
          </table:table-cell>
          <table:table-cell table:style-name="ce7" office:value-type="string" calcext:value-type="string">
            <text:p>TKM888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string" calcext:value-type="string">
            <text:p>借學校的</text:p>
          </table:table-cell>
          <table:table-cell table:style-name="ce2"/>
          <table:table-cell table:style-name="ce53" office:value-type="string" calcext:value-type="string">
            <text:p>05FRS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網路攝像頭</text:p>
          </table:table-cell>
          <table:table-cell table:style-name="ce7" office:value-type="string" calcext:value-type="string">
            <text:p>羅技C615HD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2390" calcext:value-type="float">
            <text:p>2390</text:p>
          </table:table-cell>
          <table:table-cell table:style-name="ce2" office:value-type="string" calcext:value-type="string">
            <text:p>https://24h.pchome.com.tw/prod/DCAS00-A78960312</text:p>
          </table:table-cell>
          <table:table-cell table:style-name="ce53" office:value-type="string" calcext:value-type="string">
            <text:p>05FRS</text:p>
          </table:table-cell>
          <table:table-cell table:number-columns-repeated="101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020鋁擠條</text:p>
          </table:table-cell>
          <table:table-cell table:style-name="ce5" office:value-type="string" calcext:value-type="string">
            <text:p>660mm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43" office:value-type="string" calcext:value-type="string">
            <text:p><text:a xlink:href="https://tw.misumi-ec.com/vona2/detail/110302683830/?CategorySpec=00000151296%3a%3amig00000000018972%2cmig00000000016270" xlink:type="simple">https://tw.misumi-ec.com/vona2/detail/110302683830/?CategorySpec=00000151296%3a%3amig00000000018972%2cmig00000000016270</text:a></text:p>
          </table:table-cell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020鋁擠條</text:p>
          </table:table-cell>
          <table:table-cell table:style-name="ce5" office:value-type="string" calcext:value-type="string">
            <text:p>400mm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43" office:value-type="string" calcext:value-type="string">
            <text:p>https://tw.misumi-ec.com/vona2/detail/110302683830/?CategorySpec=00000151296%3a%3amig00000000018972%2cmig00000000016270</text:p>
          </table:table-cell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020鋁擠條</text:p>
          </table:table-cell>
          <table:table-cell table:style-name="ce5" office:value-type="string" calcext:value-type="string">
            <text:p>80mm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43" office:value-type="string" calcext:value-type="string">
            <text:p>https://tw.misumi-ec.com/vona2/detail/110302683830/?CategorySpec=00000151296%3a%3amig00000000018972%2cmig00000000016270</text:p>
          </table:table-cell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020鋁擠條</text:p>
          </table:table-cell>
          <table:table-cell table:style-name="ce5" office:value-type="string" calcext:value-type="string">
            <text:p>120mm</text:p>
          </table:table-cell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43" office:value-type="string" calcext:value-type="string">
            <text:p>https://tw.misumi-ec.com/vona2/detail/110302683830/?CategorySpec=00000151296%3a%3amig00000000018972%2cmig00000000016270</text:p>
          </table:table-cell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020鋁擠條</text:p>
          </table:table-cell>
          <table:table-cell table:style-name="ce5" office:value-type="string" calcext:value-type="string">
            <text:p>1000mm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43" office:value-type="string" calcext:value-type="string">
            <text:p>https://tw.misumi-ec.com/vona2/detail/110302683830/?CategorySpec=00000151296%3a%3amig00000000018972%2cmig00000000016270</text:p>
          </table:table-cell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040鋁擠條</text:p>
          </table:table-cell>
          <table:table-cell table:style-name="ce5" office:value-type="string" calcext:value-type="string">
            <text:p>370mm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43" office:value-type="string" calcext:value-type="string">
            <text:p><text:a xlink:href="https://tw.misumi-ec.com/vona2/detail/110302684350/?CategorySpec=00000151296%3a%3amig00000000018972%2cmig00000000016270" xlink:type="simple">https://tw.misumi-ec.com/vona2/detail/110302684350/?CategorySpec=00000151296%3a%3amig00000000018972%2cmig00000000016270</text:a></text:p>
          </table:table-cell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040鋁擠條</text:p>
          </table:table-cell>
          <table:table-cell table:style-name="ce5" office:value-type="string" calcext:value-type="string">
            <text:p>480mm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43" office:value-type="string" calcext:value-type="string">
            <text:p>https://tw.misumi-ec.com/vona2/detail/110302684350/?CategorySpec=00000151296%3a%3amig00000000018972%2cmig00000000016270</text:p>
          </table:table-cell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040鋁擠條</text:p>
          </table:table-cell>
          <table:table-cell table:style-name="ce5" office:value-type="string" calcext:value-type="string">
            <text:p>640mm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43" office:value-type="string" calcext:value-type="string">
            <text:p>https://tw.misumi-ec.com/vona2/detail/110302684350/?CategorySpec=00000151296%3a%3amig00000000018972%2cmig00000000016270</text:p>
          </table:table-cell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040鋁擠條</text:p>
          </table:table-cell>
          <table:table-cell table:style-name="ce5" office:value-type="string" calcext:value-type="string">
            <text:p>440mm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43" office:value-type="string" calcext:value-type="string">
            <text:p>https://tw.misumi-ec.com/vona2/detail/110302684350/?CategorySpec=00000151296%3a%3amig00000000018972%2cmig00000000016270</text:p>
          </table:table-cell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040鋁擠條</text:p>
          </table:table-cell>
          <table:table-cell table:style-name="ce5" office:value-type="string" calcext:value-type="string">
            <text:p>1000mm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43" office:value-type="string" calcext:value-type="string">
            <text:p>https://tw.misumi-ec.com/vona2/detail/110302684350/?CategorySpec=00000151296%3a%3amig00000000018972%2cmig00000000016270</text:p>
          </table:table-cell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鋁擠條連接件</text:p>
          </table:table-cell>
          <table:table-cell table:style-name="ce5" office:value-type="string" calcext:value-type="string">
            <text:p>HBLFSN5</text:p>
          </table:table-cell>
          <table:table-cell table:style-name="ce5" office:value-type="float" office:value="250" calcext:value-type="float">
            <text:p>250</text:p>
          </table:table-cell>
          <table:table-cell table:style-name="ce5"/>
          <table:table-cell table:style-name="ce43" office:value-type="string" calcext:value-type="string">
            <text:p><text:a xlink:href="https://tw.misumi-ec.com/vona2/detail/110300437260/" xlink:type="simple">https://tw.misumi-ec.com/vona2/detail/110300437260/</text:a></text:p>
          </table:table-cell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鋁擠條連接件</text:p>
          </table:table-cell>
          <table:table-cell table:style-name="ce5" office:value-type="string" calcext:value-type="string">
            <text:p>一字連接板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43" office:value-type="string" calcext:value-type="string">
            <text:p><text:a xlink:href="https://www.ruten.com.tw/item/show?21743266568651" xlink:type="simple">https://www.ruten.com.tw/item/show?21743266568651</text:a></text:p>
          </table:table-cell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電源供應器</text:p>
          </table:table-cell>
          <table:table-cell table:style-name="ce5" office:value-type="string" calcext:value-type="string">
            <text:p>12V/15~20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0" calcext:value-type="float">
            <text:p>330</text:p>
          </table:table-cell>
          <table:table-cell table:style-name="ce43" office:value-type="string" calcext:value-type="string">
            <text:p><text:a xlink:href="https://www.ruten.com.tw/item/show?21632286993483" xlink:type="simple">https://www.ruten.com.tw/item/show?21632286993483</text:a></text:p>
          </table:table-cell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步進馬達</text:p>
          </table:table-cell>
          <table:table-cell table:style-name="ce5" office:value-type="string" calcext:value-type="string">
            <text:p>42BYGH47(含支架)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5" calcext:value-type="float">
            <text:p>355</text:p>
          </table:table-cell>
          <table:table-cell table:style-name="ce43" office:value-type="string" calcext:value-type="string">
            <text:p><text:a xlink:href="https://www.ruten.com.tw/item/show?21751474756133" xlink:type="simple">https://www.ruten.com.tw/item/show?21751474756133</text:a></text:p>
          </table:table-cell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步進馬達驅動器</text:p>
          </table:table-cell>
          <table:table-cell table:style-name="ce5" office:value-type="string" calcext:value-type="string">
            <text:p>TB66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9" calcext:value-type="float">
            <text:p>199</text:p>
          </table:table-cell>
          <table:table-cell table:style-name="ce43" office:value-type="string" calcext:value-type="string">
            <text:p><text:a xlink:href="https://www.ruten.com.tw/item/show?21716955813974" xlink:type="simple">https://www.ruten.com.tw/item/show?21716955813974</text:a></text:p>
          </table:table-cell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T8螺桿</text:p>
          </table:table-cell>
          <table:table-cell table:style-name="ce5" office:value-type="string" calcext:value-type="string">
            <text:p>導程8mm/長660mm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43" office:value-type="string" calcext:value-type="string">
            <text:p><text:a xlink:href="https://www.ruten.com.tw/item/show?21737096776016" xlink:type="simple">https://www.ruten.com.tw/item/show?21737096776016</text:a></text:p>
          </table:table-cell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T8螺母板(for 2040鋁擠)</text:p>
          </table:table-cell>
          <table:table-cell table:style-name="ce5" office:value-type="string" calcext:value-type="string">
            <text:p>導程8mm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0" calcext:value-type="float">
            <text:p>80</text:p>
          </table:table-cell>
          <table:table-cell table:style-name="ce43" office:value-type="string" calcext:value-type="string">
            <text:p><text:a xlink:href="https://www.ruten.com.tw/item/show?21726596376813" xlink:type="simple">https://www.ruten.com.tw/item/show?21726596376813</text:a></text:p>
          </table:table-cell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聯軸器</text:p>
          </table:table-cell>
          <table:table-cell table:style-name="ce5" office:value-type="string" calcext:value-type="string">
            <text:p>5mm對8mm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43" office:value-type="string" calcext:value-type="string">
            <text:p><text:a xlink:href="https://www.ruten.com.tw/item/show?21729729744082" xlink:type="simple">https://www.ruten.com.tw/item/show?21729729744082</text:a></text:p>
          </table:table-cell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立式滾珠軸承</text:p>
          </table:table-cell>
          <table:table-cell table:style-name="ce5" office:value-type="string" calcext:value-type="string">
            <text:p>內徑8mm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43" office:value-type="string" calcext:value-type="string">
            <text:p><text:a xlink:href="https://www.ruten.com.tw/item/show?21729729601398" xlink:type="simple">https://www.ruten.com.tw/item/show?21729729601398</text:a></text:p>
          </table:table-cell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MGN12H滑軌+滑塊</text:p>
          </table:table-cell>
          <table:table-cell table:style-name="ce5" office:value-type="string" calcext:value-type="string">
            <text:p>400mm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1" calcext:value-type="float">
            <text:p>401</text:p>
          </table:table-cell>
          <table:table-cell table:style-name="ce43" office:value-type="string" calcext:value-type="string">
            <text:p><text:a xlink:href="https://shopee.tw/product/156061388/3100671600?smtt=0.0.5" xlink:type="simple">https://shopee.tw/product/156061388/3100671600?smtt=0.0.5</text:a></text:p>
          </table:table-cell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>
            <text:p>MGN12H滑軌+滑塊</text:p>
          </table:table-cell>
          <table:table-cell table:style-name="ce5" office:value-type="string" calcext:value-type="string">
            <text:p>250mm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0" calcext:value-type="float">
            <text:p>310</text:p>
          </table:table-cell>
          <table:table-cell table:style-name="ce43" office:value-type="string" calcext:value-type="string">
            <text:p>https://shopee.tw/product/156061388/3100671600?smtt=0.0.5</text:p>
          </table:table-cell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GT2時規皮帶</text:p>
          </table:table-cell>
          <table:table-cell table:style-name="ce5" office:value-type="string" calcext:value-type="string">
            <text:p>寬度6mm</text:p>
          </table:table-cell>
          <table:table-cell table:style-name="ce5" office:value-type="string" calcext:value-type="string">
            <text:p>5m</text:p>
          </table:table-cell>
          <table:table-cell table:style-name="ce5" office:value-type="string" calcext:value-type="string">
            <text:p>10/100mm</text:p>
          </table:table-cell>
          <table:table-cell table:style-name="ce43" office:value-type="string" calcext:value-type="string">
            <text:p><text:a xlink:href="https://www.ruten.com.tw/item/show?21403208940193" xlink:type="simple">https://www.ruten.com.tw/item/show?21403208940193</text:a></text:p>
          </table:table-cell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同步輪</text:p>
          </table:table-cell>
          <table:table-cell table:style-name="ce5" office:value-type="string" calcext:value-type="string">
            <text:p>20齒/內徑5mm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0" calcext:value-type="float">
            <text:p>80</text:p>
          </table:table-cell>
          <table:table-cell table:style-name="ce43" office:value-type="string" calcext:value-type="string">
            <text:p><text:a xlink:href="https://www.3dprow.com/products/%E5%90%8C%E6%AD%A5%E8%BC%AA20%E9%BD%92-%E7%9A%AE%E5%B8%B6%E5%AF%AC%E5%BA%A66mm-%E5%85%A7%E5%BE%915mm-gt2" xlink:type="simple">https://www.3dprow.com/products/%E5%90%8C%E6%AD%A5%E8%BC%AA20%E9%BD%92-%E7%9A%AE%E5%B8%B6%E5%AF%AC%E5%BA%A66mm-%E5%85%A7%E5%BE%915mm-gt2</text:a></text:p>
          </table:table-cell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墮輪</text:p>
          </table:table-cell>
          <table:table-cell table:style-name="ce5" office:value-type="string" calcext:value-type="string">
            <text:p>20齒/內徑5mm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5" calcext:value-type="float">
            <text:p>95</text:p>
          </table:table-cell>
          <table:table-cell table:style-name="ce43" office:value-type="string" calcext:value-type="string">
            <text:p><text:a xlink:href="https://www.3dprow.com/products/2gt%E6%83%B0%E8%BC%AA-%E7%9A%AE%E5%B8%B6%E5%AF%AC6-%E5%85%A7%E5%BE%91345mm-%E8%BB%B8%E6%89%BF%E6%83%B0%E8%BC%AA-gt2-%E6%99%82%E8%A6%8F%E7%9A%AE%E5%B8%B6%E5%A2%AE%E8%BC%AA-%E5%90%8C%E6%AD%A5%E8%BC%AA" xlink:type="simple">https://www.3dprow.com/products/2gt%E6%83%B0%E8%BC%AA-%E7%9A%AE%E5%B8%B6%E5%AF%AC6-%E5%85%A7%E5%BE%91345mm-%E8%BB%B8%E6%89%BF%E6%83%B0%E8%BC%AA-gt2-%E6%99%82%E8%A6%8F%E7%9A%AE%E5%B8%B6%E5%A2%AE%E8%BC%AA-%E5%90%8C%E6%AD%A5%E8%BC%AA</text:a></text:p>
          </table:table-cell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螺絲/螺母</text:p>
          </table:table-cell>
          <table:table-cell table:style-name="ce5" office:value-type="string" calcext:value-type="string">
            <text:p>HFBCM4-10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43" office:value-type="string" calcext:value-type="string">
            <text:p><text:a xlink:href="https://tw.misumi-ec.com/vona2/detail/110300463610/" xlink:type="simple">https://tw.misumi-ec.com/vona2/detail/110300463610/</text:a></text:p>
          </table:table-cell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螺絲/螺母</text:p>
          </table:table-cell>
          <table:table-cell table:style-name="ce5" office:value-type="string" calcext:value-type="string">
            <text:p>CBM5-10</text:p>
          </table:table-cell>
          <table:table-cell table:style-name="ce5" office:value-type="float" office:value="600" calcext:value-type="float">
            <text:p>600</text:p>
          </table:table-cell>
          <table:table-cell table:style-name="ce5"/>
          <table:table-cell table:style-name="ce43" office:value-type="string" calcext:value-type="string">
            <text:p><text:a xlink:href="https://tw.misumi-ec.com/vona2/detail/110302261370/" xlink:type="simple">https://tw.misumi-ec.com/vona2/detail/110302261370/</text:a></text:p>
          </table:table-cell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螺絲/螺母</text:p>
          </table:table-cell>
          <table:table-cell table:style-name="ce5" office:value-type="string" calcext:value-type="string">
            <text:p>HNTTSN5-5</text:p>
          </table:table-cell>
          <table:table-cell table:style-name="ce5" office:value-type="float" office:value="650" calcext:value-type="float">
            <text:p>650</text:p>
          </table:table-cell>
          <table:table-cell table:style-name="ce5"/>
          <table:table-cell table:style-name="ce43" office:value-type="string" calcext:value-type="string">
            <text:p><text:a xlink:href="https://tw.misumi-ec.com/vona2/detail/110302607960/?CategorySpec=00000285503%3a%3aa" xlink:type="simple">https://tw.misumi-ec.com/vona2/detail/110302607960/?CategorySpec=00000285503%3a%3aa</text:a></text:p>
          </table:table-cell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螺絲/螺母</text:p>
          </table:table-cell>
          <table:table-cell table:style-name="ce5" office:value-type="string" calcext:value-type="string">
            <text:p>M5*30</text:p>
          </table:table-cell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43"/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螺絲/螺母</text:p>
          </table:table-cell>
          <table:table-cell table:style-name="ce5" office:value-type="string" calcext:value-type="string">
            <text:p>M5螺帽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43"/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螺絲/螺母</text:p>
          </table:table-cell>
          <table:table-cell table:style-name="ce5" office:value-type="string" calcext:value-type="string">
            <text:p>M5墊片</text:p>
          </table:table-cell>
          <table:table-cell table:style-name="ce5" office:value-type="float" office:value="200" calcext:value-type="float">
            <text:p>200</text:p>
          </table:table-cell>
          <table:table-cell table:style-name="ce5"/>
          <table:table-cell table:style-name="ce43"/>
          <table:table-cell table:style-name="ce53" office:value-type="string" calcext:value-type="string">
            <text:p>06倉儲</text:p>
          </table:table-cell>
          <table:table-cell table:number-columns-repeated="1017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紅外線距離感應器</text:p>
          </table:table-cell>
          <table:table-cell table:style-name="ce5" office:value-type="string" calcext:value-type="string">
            <text:p>GP2Y0A41SK0F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2" calcext:value-type="float">
            <text:p>12</text:p>
          </table:table-cell>
          <table:table-cell table:style-name="ce43" office:value-type="string" calcext:value-type="string">
            <text:p><text:a xlink:href="https://www.taiwaniot.com.tw/product/sharp-gp2y0a41sk0f-%E7%B4%85%E5%A4%96%E7%B7%9A%E8%B7%9D%E9%9B%A2%E6%84%9F%E6%B8%AC%E5%99%A8/" xlink:type="simple">https://www.taiwaniot.com.tw/product/sharp-gp2y0a41sk0f-%E7%B4%85%E5%A4%96%E7%B7%9A%E8%B7%9D%E9%9B%A2%E6%84%9F%E6%B8%AC%E5%99%A8/</text:a></text:p>
          </table:table-cell>
          <table:table-cell table:style-name="ce53" office:value-type="string" calcext:value-type="string">
            <text:p>06倉儲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Arduino Mega 256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3" office:value-type="string" calcext:value-type="string">
            <text:p>06倉儲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Arduino 藍芽模組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3" office:value-type="string" calcext:value-type="string">
            <text:p>06倉儲</text:p>
          </table:table-cell>
          <table:table-cell table:style-name="ce15"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TM1637四位數七位顯示器模組(共陽)</text:p>
          </table:table-cell>
          <table:table-cell table:style-name="ce4" office:value-type="string" calcext:value-type="string">
            <text:p>42*24*12(mm)</text:p>
          </table:table-cell>
          <table:table-cell table:style-name="ce4" office:value-type="float" office:value="2" calcext:value-type="float">
            <text:p>2</text:p>
          </table:table-cell>
          <table:table-cell table:style-name="ce39" office:value-type="string" calcext:value-type="string">
            <text:p>70~140</text:p>
          </table:table-cell>
          <table:table-cell table:style-name="ce4" office:value-type="string" calcext:value-type="string">
            <text:p>https://www.eclife.com.tw/led/moreinfo_146650.htm 、 https://www.motoduino.com/product/tm1637/</text:p>
          </table:table-cell>
          <table:table-cell table:style-name="ce53" office:value-type="string" calcext:value-type="string">
            <text:p>07組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UNO板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4"/>
          <table:table-cell table:style-name="ce53" office:value-type="string" calcext:value-type="string">
            <text:p>07組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微動開關</text:p>
          </table:table-cell>
          <table:table-cell table:style-name="ce4" office:value-type="string" calcext:value-type="string">
            <text:p>5A/AC250V 3P長腳長柄25mm</text:p>
          </table:table-cell>
          <table:table-cell table:style-name="ce4" office:value-type="float" office:value="10" calcext:value-type="float">
            <text:p>10</text:p>
          </table:table-cell>
          <table:table-cell table:style-name="ce39" office:value-type="string" calcext:value-type="string">
            <text:p>18/只</text:p>
          </table:table-cell>
          <table:table-cell table:style-name="ce43" office:value-type="string" calcext:value-type="string">
            <text:p><text:a xlink:href="https://shop.cpu.com.tw/cPath/778" xlink:type="simple">https://shop.cpu.com.tw/cPath/778</text:a></text:p>
          </table:table-cell>
          <table:table-cell table:style-name="ce53" office:value-type="string" calcext:value-type="string">
            <text:p>07組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公母杜邦線</text:p>
          </table:table-cell>
          <table:table-cell table:style-name="ce4" office:value-type="string" calcext:value-type="string">
            <text:p>30cm公母頭40P彩虹杜邦線</text:p>
          </table:table-cell>
          <table:table-cell table:style-name="ce4" office:value-type="float" office:value="20" calcext:value-type="float">
            <text:p>20</text:p>
          </table:table-cell>
          <table:table-cell table:style-name="ce39" office:value-type="float" office:value="68" calcext:value-type="float">
            <text:p>68</text:p>
          </table:table-cell>
          <table:table-cell table:style-name="ce43" office:value-type="string" calcext:value-type="string">
            <text:p><text:a xlink:href="https://shop.cpu.com.tw/product/58912/info/" xlink:type="simple">https://shop.cpu.com.tw/product/58912/info/</text:a></text:p>
          </table:table-cell>
          <table:table-cell table:style-name="ce53" office:value-type="string" calcext:value-type="string">
            <text:p>07組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雙工杜邦線</text:p>
          </table:table-cell>
          <table:table-cell table:style-name="ce4" office:value-type="string" calcext:value-type="string">
            <text:p>30cm雙公頭40P彩虹杜邦線</text:p>
          </table:table-cell>
          <table:table-cell table:style-name="ce4" office:value-type="float" office:value="20" calcext:value-type="float">
            <text:p>20</text:p>
          </table:table-cell>
          <table:table-cell table:style-name="ce39" office:value-type="float" office:value="63" calcext:value-type="float">
            <text:p>63</text:p>
          </table:table-cell>
          <table:table-cell table:style-name="ce43" office:value-type="string" calcext:value-type="string">
            <text:p><text:a xlink:href="https://shop.cpu.com.tw/product/58918/info/" xlink:type="simple">https://shop.cpu.com.tw/product/58918/info/</text:a></text:p>
          </table:table-cell>
          <table:table-cell table:style-name="ce53" office:value-type="string" calcext:value-type="string">
            <text:p>07組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Arduino 11C/12C 1602 LCD <text:span text:style-name="T2">藍色背光液晶模組</text:span></text:p>
          </table:table-cell>
          <table:table-cell table:style-name="ce7"/>
          <table:table-cell table:style-name="ce34" office:value-type="float" office:value="1" calcext:value-type="float">
            <text:p>1</text:p>
          </table:table-cell>
          <table:table-cell table:style-name="ce36" office:value-type="float" office:value="95" calcext:value-type="float">
            <text:p>95</text:p>
          </table:table-cell>
          <table:table-cell table:style-name="ce48" office:value-type="string" calcext:value-type="string">
            <text:p><text:a xlink:href="https://www.taiwaniot.com.tw/product/1602-%E8%97%8D%E5%BA%95%20%20%E7%99%BD%E5%AD%97-iici2c-6x2-%E8%83%8C%E5%85%89%E6%B6%B2%E6%99%B6%E6%A8%A1%E7%B5%84/" xlink:type="simple">https://www.taiwaniot.com.tw/product/1602-%E8%97%8D%E5%BA%95  %E7%99%BD%E5%AD%97-iici2c-6x2-%E8%83%8C%E5%85%89%E6%B6%B2%E6%99%B6%E6%A8%A1%E7%B5%84/</text:a></text:p>
          </table:table-cell>
          <table:table-cell table:style-name="ce53" office:value-type="string" calcext:value-type="string">
            <text:p>08投幣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7" office:value-type="string" calcext:value-type="string">
            <text:p>Arduino光遮斷模組</text:p>
          </table:table-cell>
          <table:table-cell table:style-name="ce7"/>
          <table:table-cell table:style-name="ce34" office:value-type="float" office:value="3" calcext:value-type="float">
            <text:p>3</text:p>
          </table:table-cell>
          <table:table-cell table:style-name="ce36" office:value-type="float" office:value="40" calcext:value-type="float">
            <text:p>40</text:p>
          </table:table-cell>
          <table:table-cell table:style-name="ce48" office:value-type="string" calcext:value-type="string">
            <text:p><text:a xlink:href="https://www.ruten.com.tw/item/show?21602635127049#qa&amp;p=1" xlink:type="simple">https://www.ruten.com.tw/item/show?21602635127049#qa&amp;p=1</text:a></text:p>
          </table:table-cell>
          <table:table-cell table:style-name="ce53" office:value-type="string" calcext:value-type="string">
            <text:p>08投幣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7" office:value-type="string" calcext:value-type="string">
            <text:p>Arduino減速馬達</text:p>
          </table:table-cell>
          <table:table-cell table:style-name="ce7"/>
          <table:table-cell table:style-name="ce34" office:value-type="float" office:value="4" calcext:value-type="float">
            <text:p>4</text:p>
          </table:table-cell>
          <table:table-cell table:style-name="ce36" office:value-type="float" office:value="45" calcext:value-type="float">
            <text:p>45</text:p>
          </table:table-cell>
          <table:table-cell table:style-name="ce48" office:value-type="string" calcext:value-type="string">
            <text:p><text:a xlink:href="https://www.ruten.com.tw/item/show?21930173177731" xlink:type="simple">https://www.ruten.com.tw/item/show?21930173177731</text:a></text:p>
          </table:table-cell>
          <table:table-cell table:style-name="ce53" office:value-type="string" calcext:value-type="string">
            <text:p>08投幣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7" office:value-type="string" calcext:value-type="string">
            <text:p>Arduino按鍵模組</text:p>
          </table:table-cell>
          <table:table-cell table:style-name="ce7"/>
          <table:table-cell table:style-name="ce34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48" office:value-type="string" calcext:value-type="string">
            <text:p><text:a xlink:href="https://www.ruten.com.tw/item/show?21748381436827" xlink:type="simple">https://www.ruten.com.tw/item/show?21748381436827</text:a></text:p>
          </table:table-cell>
          <table:table-cell table:style-name="ce53" office:value-type="string" calcext:value-type="string">
            <text:p>08投幣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7" office:value-type="string" calcext:value-type="string">
            <text:p>3mm 巴爾沙木 飛機木</text:p>
          </table:table-cell>
          <table:table-cell table:style-name="ce7"/>
          <table:table-cell table:style-name="ce34"/>
          <table:table-cell table:style-name="ce36"/>
          <table:table-cell table:style-name="ce49"/>
          <table:table-cell table:style-name="ce53" office:value-type="string" calcext:value-type="string">
            <text:p>08投幣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BY8001-16P MP3 Module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47" office:value-type="string" calcext:value-type="string">
            <text:p><text:a xlink:href="https://www.amazon.com/-/zh_TW/dp/B01MZYAVRF" xlink:type="simple">https://www.amazon.com/-/zh_TW/dp/B01MZYAVRF</text:a></text:p>
          </table:table-cell>
          <table:table-cell table:style-name="ce2" office:value-type="string" calcext:value-type="string">
            <text:p>09電子琴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8" office:value-type="string" calcext:value-type="string">
            <text:p>2.4<text:span text:style-name="T3">″</text:span><text:span text:style-name="T4"> TFT Touch Display</text:span>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47" office:value-type="string" calcext:value-type="string">
            <text:p><text:a xlink:href="https://shopee.tw/%E7%8F%BE%E8%B2%A8-Arduino-2.4-%E5%90%8B-TFT-%E8%A7%B8%E6%8E%A7%E8%9E%A2%E5%B9%95-%E7%9B%B4%E6%8E%A5%E6%8F%92%E5%88%B0-UNO-MEGA2560-%E9%80%81%E8%A7%B8%E6%8E%A7-i.3740507.227687450" xlink:type="simple">https://shopee.tw/%E7%8F%BE%E8%B2%A8-Arduino-2.4-%E5%90%8B-TFT-%E8%A7%B8%E6%8E%A7%E8%9E%A2%E5%B9%95-%E7%9B%B4%E6%8E%A5%E6%8F%92%E5%88%B0-UNO-MEGA2560-%E9%80%81%E8%A7%B8%E6%8E%A7-i.3740507.227687450</text:a></text:p>
          </table:table-cell>
          <table:table-cell table:style-name="ce2" office:value-type="string" calcext:value-type="string">
            <text:p>09電子琴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0.5W Speaker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39"/>
          <table:table-cell table:style-name="ce47" office:value-type="string" calcext:value-type="string">
            <text:p><text:a xlink:href="https://www.amazon.com/uxcell-Diameter-External-Speaker-Loudspeaker/dp/B019WB9WCO" xlink:type="simple">https://www.amazon.com/uxcell-Diameter-External-Speaker- Loudspeaker/dp/B019WB9WCO</text:a></text:p>
          </table:table-cell>
          <table:table-cell table:style-name="ce2" office:value-type="string" calcext:value-type="string">
            <text:p>09電子琴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8" office:value-type="string" calcext:value-type="string">
            <text:p>DS3231 Real Time Clock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47" office:value-type="string" calcext:value-type="string">
            <text:p><text:a xlink:href="https://www.amazon.com/Holdding-AT24C32-Precision-Temperature-compensated-Oscillator/dp/B00LZCTMJM" xlink:type="simple">https://www.amazon.com/Holdding-AT24C32-Precision-Temperature-compensated-Oscillator/dp/B00LZCTMJM</text:a></text:p>
          </table:table-cell>
          <table:table-cell table:style-name="ce2" office:value-type="string" calcext:value-type="string">
            <text:p>09電子琴</text:p>
          </table:table-cell>
          <table:table-cell table:style-name="ce15"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Arduino Mega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47" office:value-type="string" calcext:value-type="string">
            <text:p><text:a xlink:href="https://www.amazon.com/ARDUINO-MEGA-2560-REV3-A000067/dp/B0046AMGW0" xlink:type="simple">https://www.amazon.com/ARDUINO-MEGA-2560-REV3-A000067/dp/B0046AMGW0</text:a></text:p>
          </table:table-cell>
          <table:table-cell table:style-name="ce2" office:value-type="string" calcext:value-type="string">
            <text:p>09電子琴</text:p>
          </table:table-cell>
          <table:table-cell table:style-name="ce15"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8" office:value-type="string" calcext:value-type="string">
            <text:p>TFT Display Mega Shield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47" office:value-type="string" calcext:value-type="string">
            <text:p><text:a xlink:href="https://www.ruten.com.tw/item/show?22025712052592" xlink:type="simple">https://www.ruten.com.tw/item/show?22025712052592</text:a></text:p>
          </table:table-cell>
          <table:table-cell table:style-name="ce2" office:value-type="string" calcext:value-type="string">
            <text:p>09電子琴</text:p>
          </table:table-cell>
          <table:table-cell table:style-name="ce15"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LCD1602顯示模組I2C介面 16*2藍底白字已焊IIC轉接頭</text:p>
          </table:table-cell>
          <table:table-cell table:style-name="ce7" office:value-type="string" calcext:value-type="string">
            <text:p>LCD1602+IIC轉接版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85" calcext:value-type="float">
            <text:p>85</text:p>
          </table:table-cell>
          <table:table-cell table:style-name="ce50" office:value-type="string" calcext:value-type="string">
            <text:p>https://www.google.com/url?sa=i&amp;url=https%3A%2F%2Fshopee.tw%2FLCD1602%25E9%25A1%25AF%25E7%25A4%25BA%25E6%25A8%25A1%25E7%25B5%2584-I2C%25E4%25BB%258B%25E9%259D%25A2-16x2%25E8%2597%258D%25E5%25BA%2595%25E7%2599%25BD%25E5%25AD%2597%25E6%25B6%25B2%25E6%2599%25B6LCD-%25E5%25B7%25B2%25E7%2584%258A%25E5%25A5%25BDIIC%25E8%25BD%2589%25E6%258E%25A5%25E6%259D%25BFPCF8574-%25E9%2581%25A9Arduino-%25E6%25A8%25B9%25E8%258E%2593-i.4491023.2503817529&amp;psig=AOvVaw3iMKpS4g5SXFSd-KEnlNZA&amp;ust=1600152268575000&amp;source=images&amp;cd=vfe&amp;ved=0CAkQjhxqFwoTCPC49-6F6OsCFQAAAAAdAAAAABAJ</text:p>
          </table:table-cell>
          <table:table-cell table:style-name="ce53" office:value-type="string" calcext:value-type="string">
            <text:p>10遊戲機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Arduino LED 16x16點陣模組</text:p>
          </table:table-cell>
          <table:table-cell table:style-name="ce7" office:value-type="string" calcext:value-type="string">
            <text:p>ADIO-LCD12864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350" calcext:value-type="float">
            <text:p>350</text:p>
          </table:table-cell>
          <table:table-cell table:style-name="ce43" office:value-type="string" calcext:value-type="string">
            <text:p><text:a xlink:href="https://shop.cpu.com.tw/product/47537/info/" xlink:type="simple">https://shop.cpu.com.tw/product/47537/info/</text:a></text:p>
          </table:table-cell>
          <table:table-cell table:style-name="ce53" office:value-type="string" calcext:value-type="string">
            <text:p>10遊戲機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【祥昌電子】 Arduino JoyStick Shield JS 遊戲模組</text:p>
          </table:table-cell>
          <table:table-cell table:style-name="ce7" office:value-type="string" calcext:value-type="string">
            <text:p>Arduino JoyStick Shield JS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69" calcext:value-type="float">
            <text:p>69</text:p>
          </table:table-cell>
          <table:table-cell table:style-name="ce51" office:value-type="string" calcext:value-type="string">
            <text:p><text:a xlink:href="https://www.pcstore.com.tw/scshop/M15277032.htm" xlink:type="simple">https://www.pcstore.com.tw/scshop/M15277032.htm</text:a></text:p>
          </table:table-cell>
          <table:table-cell table:style-name="ce53" office:value-type="string" calcext:value-type="string">
            <text:p>10遊戲機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CS3200顏色感應器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39" office:value-type="float" office:value="171" calcext:value-type="float">
            <text:p>171</text:p>
          </table:table-cell>
          <table:table-cell table:style-name="ce47" office:value-type="string" calcext:value-type="string">
            <text:p><text:a xlink:href="https://www.taiwaniot.com.tw/product/tcs3200%E6%99%B6%E7%89%87-%E9%A1%8F%E8%89%B2%E6%84%9F%E6%B8%AC%E6%A8%A1%E7%B5%84/" xlink:type="simple">https://www.taiwaniot.com.tw/product/tcs3200%E6%99%B6%E7%89%87-%E9%A1%8F%E8%89%B2%E6%84%9F%E6%B8%AC%E6%A8%A1%E7%B5%84/</text:a></text:p>
          </table:table-cell>
          <table:table-cell table:style-name="ce53" office:value-type="string" calcext:value-type="string">
            <text:p>11自走車門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C-06 藍芽模組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39" office:value-type="float" office:value="124" calcext:value-type="float">
            <text:p>124</text:p>
          </table:table-cell>
          <table:table-cell table:style-name="ce47" office:value-type="string" calcext:value-type="string">
            <text:p><text:a xlink:href="https://www.taiwaniot.com.tw/product/hc-06-%E5%BE%9E%E6%A9%9F-%E8%97%8D%E7%89%99%E8%97%8D%E8%8A%BD%E8%BD%89-uart-%E6%A8%A1%E7%B5%84-%E5%85%B7%E5%BA%95%E6%9D%BF%E6%8F%90%E4%BE%9Barduino%E7%AF%84%E4%BE%8B/" xlink:type="simple">https://www.taiwaniot.com.tw/product/hc-06-%E5%BE%9E%E6%A9%9F-%E8%97%8D%E7%89%99%E8%97%8D%E8%8A%BD%E8%BD%89-uart-%E6%A8%A1%E7%B5%84-%E5%85%B7%E5%BA%95%E6%9D%BF%E6%8F%90%E4%BE%9Barduino%E7%AF%84%E4%BE%8B/</text:a></text:p>
          </table:table-cell>
          <table:table-cell table:style-name="ce53" office:value-type="string" calcext:value-type="string">
            <text:p>11自走車門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CRT5000循跡感測器模組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39" office:value-type="float" office:value="43" calcext:value-type="float">
            <text:p>43</text:p>
          </table:table-cell>
          <table:table-cell table:style-name="ce47" office:value-type="string" calcext:value-type="string">
            <text:p><text:a xlink:href="https://www.taiwaniot.com.tw/product/tcrt5000%E6%A8%A1%E7%B5%84-%E5%B0%8B%E8%B7%A1%E6%A8%A1%E7%B5%84-%E5%B0%8B%E7%B7%9A%E6%A8%A1%E7%B5%84-%E5%BE%AA%E8%B7%A1%E6%A8%A1%E7%B5%84/" xlink:type="simple">https://www.taiwaniot.com.tw/product/tcrt5000%E6%A8%A1%E7%B5%84-%E5%B0%8B%E8%B7%A1%E6%A8%A1%E7%B5%84-%E5%B0%8B%E7%B7%9A%E6%A8%A1%E7%B5%84-%E5%BE%AA%E8%B7%A1%E6%A8%A1%E7%B5%84/</text:a></text:p>
          </table:table-cell>
          <table:table-cell table:style-name="ce53" office:value-type="string" calcext:value-type="string">
            <text:p>11自走車門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RFID RC522射頻IC卡感應模塊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39" office:value-type="float" office:value="95" calcext:value-type="float">
            <text:p>95</text:p>
          </table:table-cell>
          <table:table-cell table:style-name="ce47" office:value-type="string" calcext:value-type="string">
            <text:p><text:a xlink:href="https://www.taiwaniot.com.tw/product/rfid-%E6%A8%A1%E7%B5%84%E5%A5%97%E4%BB%B6-rc522-rfid-%E5%B0%84%E9%A0%BBic%E5%8D%A1%E6%84%9F%E6%87%89%E6%A8%A1%E5%A1%8A%E5%90%ABs50%E5%BE%A9%E6%97%A6%E5%8D%A1%E3%80%81%E9%91%B0%E5%8C%99%E6%89%A3/" xlink:type="simple">https://www.taiwaniot.com.tw/product/rfid-%E6%A8%A1%E7%B5%84%E5%A5%97%E4%BB%B6-rc522-rfid-%E5%B0%84%E9%A0%BBic%E5%8D%A1%E6%84%9F%E6%87%89%E6%A8%A1%E5%A1%8A%E5%90%ABs50%E5%BE%A9%E6%97%A6%E5%8D%A1%E3%80%81%E9%91%B0%E5%8C%99%E6%89%A3/</text:a></text:p>
          </table:table-cell>
          <table:table-cell table:style-name="ce53" office:value-type="string" calcext:value-type="string">
            <text:p>11自走車門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方形直流小馬達R/38 x2PCS</text:p>
          </table:table-cell>
          <table:table-cell table:style-name="ce32"/>
          <table:table-cell table:style-name="ce4" office:value-type="float" office:value="1" calcext:value-type="float">
            <text:p>1</text:p>
          </table:table-cell>
          <table:table-cell table:style-name="ce39" office:value-type="float" office:value="148" calcext:value-type="float">
            <text:p>148</text:p>
          </table:table-cell>
          <table:table-cell table:style-name="ce47" office:value-type="string" calcext:value-type="string">
            <text:p><text:a xlink:href="https://shop.cpu.com.tw/product/49347/info/" xlink:type="simple">https://shop.cpu.com.tw/product/49347/info/</text:a></text:p>
          </table:table-cell>
          <table:table-cell table:style-name="ce53" office:value-type="string" calcext:value-type="string">
            <text:p>11自走車門</text:p>
          </table:table-cell>
          <table:table-cell table:number-columns-repeated="101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21" office:value-type="string" calcext:value-type="string">
            <text:p>L298N電機驅動板模塊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39" office:value-type="float" office:value="126" calcext:value-type="float">
            <text:p>126</text:p>
          </table:table-cell>
          <table:table-cell table:style-name="ce47" office:value-type="string" calcext:value-type="string">
            <text:p><text:a xlink:href="https://www.ruten.com.tw/item/show?21110116129218" xlink:type="simple">https://www.ruten.com.tw/item/show?21110116129218</text:a></text:p>
          </table:table-cell>
          <table:table-cell table:style-name="ce53" office:value-type="string" calcext:value-type="string">
            <text:p>11自走車門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齒輪軸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39"/>
          <table:table-cell table:style-name="ce47" office:value-type="string" calcext:value-type="string">
            <text:p><text:a xlink:href="https://shopee.tw/%E3%80%90AI%E9%9B%BB%E5%AD%90%E3%80%91*(25-17)%E5%96%AE%E5%B1%A4%E9%BD%92%E8%BC%AA%E4%B8%BB%E8%BB%B8%E9%BD%92%E8%BC%AA-30%E9%BD%922mm%E8%BB%B8-DIY%E5%9B%9B%E9%A9%85%E8%BB%8A%E6%B8%9B%E9%80%9F%E9%A6%AC%E9%81%94%E5%A1%91%E6%96%99%E9%BD%92%E8%BC%AA-i.26861496.1216661548" xlink:type="simple">https://shopee.tw/%E3%80%90AI%E9%9B%BB%E5%AD%90%E3%80%91*(25-17)%E5%96%AE%E5%B1%A4%E9%BD%92%E8%BC%AA%E4%B8%BB%E8%BB%B8%E9%BD%92%E8%BC%AA-30%E9%BD%922mm%E8%BB%B8-DIY%E5%9B%9B%E9%A9%85%E8%BB%8A%E6%B8%9B%E9%80%9F%E9%A6%AC%E9%81%94%E5%A1%91%E6%96%99%E9%BD%92%E8%BC%AA-i.26861496.1216661548</text:a></text:p>
          </table:table-cell>
          <table:table-cell table:style-name="ce53" office:value-type="string" calcext:value-type="string">
            <text:p>11自走車門</text:p>
          </table:table-cell>
          <table:table-cell table:number-columns-repeated="101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GT-10mm*2M-同步帶</text:p>
          </table:table-cell>
          <table:table-cell table:style-name="ce4" office:value-type="string" calcext:value-type="string">
            <text:p>&lt;10mm</text:p>
          </table:table-cell>
          <table:table-cell table:style-name="ce4" office:value-type="float" office:value="1" calcext:value-type="float">
            <text:p>1</text:p>
          </table:table-cell>
          <table:table-cell table:style-name="ce39" office:value-type="string" calcext:value-type="string">
            <text:p><text:s text:c="21"/>?</text:p>
          </table:table-cell>
          <table:table-cell table:style-name="ce47" office:value-type="string" calcext:value-type="string">
            <text:p><text:a xlink:href="http://www.100y.com.tw/viewproduct.asp?MNo=138121" xlink:type="simple">http://www.100y.com.tw/viewproduct.asp?MNo=138121</text:a></text:p>
          </table:table-cell>
          <table:table-cell table:style-name="ce53" office:value-type="string" calcext:value-type="string">
            <text:p>11自走車門</text:p>
          </table:table-cell>
          <table:table-cell table:number-columns-repeated="101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UNO R3 開發板</text:p>
          </table:table-cell>
          <table:table-cell table:style-name="ce4" office:value-type="string" calcext:value-type="string">
            <text:p>10mm*2M</text:p>
          </table:table-cell>
          <table:table-cell table:style-name="ce4" office:value-type="float" office:value="2" calcext:value-type="float">
            <text:p>2</text:p>
          </table:table-cell>
          <table:table-cell table:style-name="ce39" office:value-type="float" office:value="60" calcext:value-type="float">
            <text:p>60</text:p>
          </table:table-cell>
          <table:table-cell table:style-name="ce47" office:value-type="string" calcext:value-type="string">
            <text:p><text:a xlink:href="https://shopee.tw/UNO-R3-%E9%96%8B%E7%99%BC%E6%9D%BF-%E9%99%84USB%E7%B7%9A----%E5%A3%93%E5%85%8B%E5%8A%9B%E5%A4%96%E6%AE%BC--WeMos-D1-WIFI-UNO-%E9%96%8B%E7%99%BC%E6%9D%BFESP8266-0934-i.26482219.489919171?gclid=EAIaIQobChMI2pqxyY_o6wIVx9eWCh330wZ7EAkYASABEgLi9_D_BwE" xlink:type="simple">https://shopee.tw/UNO-R3-%E9%96%8B%E7%99%BC%E6%9D%BF-%E9%99%84USB%E7%B7%9A----%E5%A3%93%E5%85%8B%E5%8A%9B%E5%A4%96%E6%AE%BC--WeMos-D1-WIFI-UNO-%E9%96%8B%E7%99%BC%E6%9D%BFESP8266-0934-i.26482219.489919171?gclid=EAIaIQobChMI2pqxyY_o6wIVx9eWCh330wZ7EAkYASABEgLi9_D_BwE</text:a></text:p>
          </table:table-cell>
          <table:table-cell table:style-name="ce53" office:value-type="string" calcext:value-type="string">
            <text:p>11自走車門</text:p>
          </table:table-cell>
          <table:table-cell table:number-columns-repeated="101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22" office:value-type="string" calcext:value-type="string">
            <text:p>38khz 紅外線發射模組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39" office:value-type="float" office:value="48" calcext:value-type="float">
            <text:p>48</text:p>
          </table:table-cell>
          <table:table-cell table:style-name="ce47" office:value-type="string" calcext:value-type="string">
            <text:p><text:a xlink:href="https://www.taiwaniot.com.tw/product/%E7%B4%85%E5%A4%96%E7%B7%9A%E7%99%BC%E5%B0%84%E6%A8%A1%E7%B5%84/" xlink:type="simple">https://www.taiwaniot.com.tw/product/%E7%B4%85%E5%A4%96%E7%B7%9A%E7%99%BC%E5%B0%84%E6%A8%A1%E7%B5%84/</text:a></text:p>
          </table:table-cell>
          <table:table-cell table:style-name="ce53" office:value-type="string" calcext:value-type="string">
            <text:p>11自走車門</text:p>
          </table:table-cell>
          <table:table-cell table:number-columns-repeated="101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23" office:value-type="string" calcext:value-type="string">
            <text:p>VS/HX1838B 紅外接收模組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47" office:value-type="string" calcext:value-type="string">
            <text:p><text:a xlink:href="https://www.taiwansensor.com.tw/product/vs-hx1838b-%E7%B4%85%E5%A4%96%E6%8E%A5%E6%94%B6%E6%A8%A1%E7%B5%84-%E7%B4%85%E5%A4%96%E7%B7%9A%E6%8E%A5%E6%94%B6%E9%A0%AD%E6%A8%A1%E7%B5%84/" xlink:type="simple">https://www.taiwansensor.com.tw/product/vs-hx1838b-%E7%B4%85%E5%A4%96%E6%8E%A5%E6%94%B6%E6%A8%A1%E7%B5%84-%E7%B4%85%E5%A4%96%E7%B7%9A%E6%8E%A5%E6%94%B6%E9%A0%AD%E6%A8%A1%E7%B5%84/</text:a></text:p>
          </table:table-cell>
          <table:table-cell table:style-name="ce53" office:value-type="string" calcext:value-type="string">
            <text:p>11自走車門</text:p>
          </table:table-cell>
          <table:table-cell table:number-columns-repeated="101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杜邦母座對公座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39" office:value-type="float" office:value="67" calcext:value-type="float">
            <text:p>67</text:p>
          </table:table-cell>
          <table:table-cell table:style-name="ce47" office:value-type="string" calcext:value-type="string">
            <text:p><text:a xlink:href="https://www.taiwaniot.com.tw/product/40p-1p-1p-%e6%af%8d%e5%b0%8d%e5%85%ac-%e6%9d%9c%e9%82%a6%e6%af%8d%e5%ba%a7%e5%b0%8d%e5%85%ac%e5%ba%a7-%e7%b7%9a%e9%95%b730cm-%e6%9d%9c%e9%82%a6%e7%b7%9a-%e6%9d%9c%e9%82%a6%e6%8e%a5%e9%a0%ad/" xlink:type="simple">https://www.taiwaniot.com.tw/product/40p-1p-1p-%e6%af%8d%e5%b0%8d%e5%85%ac-%e6%9d%9c%e9%82%a6%e6%af%8d%e5%ba%a7%e5%b0%8d%e5%85%ac%e5%ba%a7-%e7%b7%9a%e9%95%b730cm-%e6%9d%9c%e9%82%a6%e7%b7%9a-%e6%9d%9c%e9%82%a6%e6%8e%a5%e9%a0%ad/</text:a></text:p>
          </table:table-cell>
          <table:table-cell table:style-name="ce53" office:value-type="string" calcext:value-type="string">
            <text:p>11自走車門</text:p>
          </table:table-cell>
          <table:table-cell table:number-columns-repeated="101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自動門組件(自製)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"/>
          <table:table-cell table:style-name="ce53" office:value-type="string" calcext:value-type="string">
            <text:p>11自走車門</text:p>
          </table:table-cell>
          <table:table-cell table:number-columns-repeated="1017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24" office:value-type="string" calcext:value-type="string">
            <text:p>MF128法蘭滾珠軸承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47" office:value-type="string" calcext:value-type="string">
            <text:p><text:a xlink:href="https://shopee.tw/%E3%80%90%E4%B8%8D%E5%9B%89%E5%97%A624H%E9%80%81%E5%87%BA%E3%80%91%E6%B3%95%E8%98%AD%E6%BB%BE%E7%8F%A0%E8%BB%B8%E6%89%BF-%E5%A4%9A%E5%B0%BA%E5%AF%B8-%E5%85%A7%E5%BE%918-12-%E5%9D%87%E4%B8%80%E5%83%B9(%E6%A8%A1%E5%9E%8B-%E5%9B%9B%E9%A9%85%E8%BB%8A-%E9%9B%95%E5%88%BB%E6%A9%9F-3D%E5%88%97%E5%8D%B0-%E5%9F%B9%E6%9E%97-%E8%BB%B8%E6%89%BF-%E6%B3%95%E8%98%AD%E8%BB%B8%E6%89%BF)-i.3743756.386591177" xlink:type="simple">https://shopee.tw/%E3%80%90%E4%B8%8D%E5%9B%89%E5%97%A624H%E9%80%81%E5%87%BA%E3%80%91%E6%B3%95%E8%98%AD%E6%BB%BE%E7%8F%A0%E8%BB%B8%E6%89%BF-%E5%A4%9A%E5%B0%BA%E5%AF%B8-%E5%85%A7%E5%BE%918-12-%E5%9D%87%E4%B8%80%E5%83%B9(%E6%A8%A1%E5%9E%8B-%E5%9B%9B%E9%A9%85%E8%BB%8A-%E9%9B%95%E5%88%BB%E6%A9%9F-3D%E5%88%97%E5%8D%B0-%E5%9F%B9%E6%9E%97-%E8%BB%B8%E6%89%BF-%E6%B3%95%E8%98%AD%E8%BB%B8%E6%89%BF)-i.3743756.386591177</text:a></text:p>
          </table:table-cell>
          <table:table-cell table:style-name="ce53" office:value-type="string" calcext:value-type="string">
            <text:p>11自走車門</text:p>
          </table:table-cell>
          <table:table-cell table:number-columns-repeated="1017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細明體" svg:font-family="細明體" style:font-family-generic="modern"/>
    <style:font-face style:name="新細明體1" svg:font-family="新細明體" style:font-family-generic="roman"/>
    <style:font-face style:name="細明體_HKSCS" svg:font-family="細明體_HKSCS" style:font-family-generic="roman"/>
    <style:font-face style:name="Arial1" svg:font-family="Arial" style:font-family-generic="swiss"/>
    <style:font-face style:name="Calibri1" svg:font-family="Calibri" style:font-family-generic="swiss"/>
    <style:font-face style:name="Microsoft JhengHei" svg:font-family="'Microsoft JhengHei'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text>$</number:text>
      <number:number number:decimal-places="2" loext:min-decimal-places="2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9-28T01:25:15</meta:print-date>
    <meta:creation-date>2020-09-20T23:49:29</meta:creation-date>
    <dc:date>2020-09-28T01:39:59</dc:date>
    <meta:generator>NDC_ODF_Application_Tools/2.0.3$Windows_X86_64 LibreOffice_project/1472acae6e38251b44b07e4fedb25fc989b2f3fb</meta:generator>
    <meta:document-statistic meta:table-count="1" meta:cell-count="58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